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04</text:p>
      <text:p text:style-name="kamervragen">Vragen van de leden 
            De Caluwé
            en 
            Ten Broeke
            (beiden VVD) aan de minister en de staatssecretaris van Buitenlandse Zaken over hongersnood in Oost-Afrika (ingezonden 13 juli
            2011).
         </text:p>
      <text:h text:outline-level="2" text:style-name="stuktitel">Vraag 1
            </text:h>
      <text:p text:style-name="vraag">Bent u bekend met het bericht «Horn of Africa drought: Kenya pressed over Ifo II camp»?</text:p>
      <text:h text:outline-level="2" text:style-name="stuktitel">Vraag 2
            </text:h>
      <text:p text:style-name="vraag">Onderschrijft u de stelling van de Hoge Commissaris voor de Vluchtelingen Antonio Guterres, dat de huidige hongersnood in
               de Hoorn van Afrika de ergste humanitaire ramp wereldwijd betreft?
            </text:p>
      <text:h text:outline-level="2" text:style-name="stuktitel">Vraag 3
            </text:h>
      <text:p text:style-name="vraag">Kunt u bevestigen dat tienduizenden vluchtelingen het risico lopen te verhongeren zolang noodhulp hen niet bereikt omdat het
               vluchtelingenkamp ten noordoosten van Nairobi, geschikt voor 40 000 mensen, niet opengesteld wordt door de Keniase regering?
            </text:p>
      <text:h text:outline-level="2" text:style-name="stuktitel">Vraag 4
            </text:h>
      <text:p text:style-name="vraag">Deelt u de mening dat, gezien de omvang van deze humanitaire ramp, alle beschikbare hulpmiddelen zonder uitstel moeten worden
               ingezet en dit kamp in gebruik moet worden genomen om onnodig verder lijden te voorkomen?
            </text:p>
      <text:h text:outline-level="2" text:style-name="stuktitel">Vraag 5
            </text:h>
      <text:p text:style-name="vraag">Met welke middelen, via bilaterale en multilaterale kanalen, heeft Nederland bijgedragen aan de totstandkoming van dit kamp?<text:note text:id="ID-2011Z15504-d29e136" text:note-class="footnote"><text:note-citation text:label="1">1</text:note-citation><text:note-body><text:p> Nederland besteedt in 2011 ruim € 13 miljoen aan ontwikkelingshulp in Kenia, daarnaast besteedt de EU in de periode 2008–2013
                  € 400 miljoen aan ontwikkelingshulp in Kenia. Wereldwijd besteedt Nederland in 2011 € 170 miljoen aan noodhulp, draagt circa
                  5% bij aan het voor 2008–2013 vastgestelde budget van € 22,7 miljard van het Europees Ontwikkelingsfonds.
               </text:p></text:note-body></text:note> Welk bedrag is met deze Nederlandse bijdrage aan de totstandkoming van het kamp gemoeid?
            </text:p>
      <text:h text:outline-level="2" text:style-name="stuktitel">Vraag 6
            </text:h>
      <text:p text:style-name="vraag">Dringt u er per direct bij Kenia op aan het vluchtelingenkamp te openen? Kan de minister bij de Europese Raad van ministers
               van Buitenlandse Zaken van maandag 18 juli aanstaande bepleiten dat ook in Europees verband bij Kenia wordt aangedrongen op
               opening van het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