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00</text:p>
      <text:p text:style-name="kamervragen">Vragen van het lid Gerbrands (PVV) aan de minister van Volksgezondheid, Welzijn en Sport over het bericht  dat de Unieke Zorgverlener
            Identificatie (UZI)-pas voor het grijpen ligt (ingezonden 13 juli 2011).
         </text:p>
      <text:h text:outline-level="2" text:style-name="stuktitel">Vraag 1
            </text:h>
      <text:p text:style-name="vraag">Bent u bekend met het bericht «UZI-pas ligt vaak voor het grijpen»?<text:note text:id="ID-2011Z15500-d29e92" text:note-class="footnote"><text:note-citation text:label="1">1</text:note-citation><text:note-body><text:p>Zorgvisie, 12 juli 2011.</text:p></text:note-body></text:note>
               
            </text:p>
      <text:h text:outline-level="2" text:style-name="stuktitel">Vraag 2
            </text:h>
      <text:p text:style-name="vraag">Wat is uw reactie op de conclusies van het door Collis uitgevoerde onderzoek?</text:p>
      <text:h text:outline-level="2" text:style-name="stuktitel">Vraag 3
            </text:h>
      <text:p text:style-name="vraag">Bent u nog steeds van mening dat het gebruik van de UZI-pas veilig is voor het uitwisselen van medische gegevens en geen risico’s
               met zich brengt?
            </text:p>
      <text:h text:outline-level="2" text:style-name="stuktitel">Vraag 4
            </text:h>
      <text:p text:style-name="vraag">Kunt u garanderen dat de UZI-pas in het vervolg werkelijk volgens de procedures gebruikt wordt?</text:p>
      <text:h text:outline-level="2" text:style-name="stuktitel">Vraag 5
            </text:h>
      <text:p text:style-name="vraag">Welke sancties bestaan er op het niet navolgen van de procedures die gelden voor de UZI-pas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