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79</text:p>
      <text:p text:style-name="kamervragen">Vragen van de leden  Van Gerven en 
            Leijten
            (beiden SP) aan de minister van Volksgezondheid, Welzijn en Sport over de verstrengeling van het Admiraal de Ruyter Ziekenhuis
            (ADRZ) met private partijen (ingezonden 12 juli 2011).
         </text:p>
      <text:h text:outline-level="2" text:style-name="stuktitel">Vraag 1
            </text:h>
      <text:p text:style-name="vraag">Wat is uw oordeel over het oprichten van het bedrijf «Zeeland Care» door het Admiraal de Ruyter Ziekenhuis en Zorg Invest
               Zeeland?<text:note text:id="ID-2011Z15479-d29e98" text:note-class="footnote"><text:note-citation text:label="1">1</text:note-citation><text:note-body><text:p>De Ruyters Journaal, nummer 22, 7-7-11.</text:p></text:note-body></text:note>
               
            </text:p>
      <text:h text:outline-level="2" text:style-name="stuktitel">Vraag 2
            </text:h>
      <text:p text:style-name="vraag">Vindt u het een wenselijke ontwikkeling dat de directie van het ADRZ heeft gekozen voor het oprichten van een zelfstandig
               behandelcentrum onder de vlag van Zeeland Care, in dit geval de Victoria Kliniek Zierikzee, om een ziekenhuis in Zierikzee
               in stand te houden? Zo nee, wat gaat u daaraan doen? Zo ja, kunt u dit toelichten?
            </text:p>
      <text:h text:outline-level="2" text:style-name="stuktitel">Vraag 3
            </text:h>
      <text:p text:style-name="vraag">Vindt u het wenselijk dat de ziekenhuisvoorziening onder andere zal worden betaald uit de opbrengst van plastische chirurgie?
               Is het uit medisch ethisch oogpunt niet wenselijker om kleinere ziekenhuizen via een beschikbaarheidstoeslag financieel gezond
               te houden? Kunt u uw standpunt toelichten?
            </text:p>
      <text:h text:outline-level="2" text:style-name="stuktitel">Vraag 4
            </text:h>
      <text:p text:style-name="vraag">Vindt u het een wenselijke ontwikkeling dat het ADRZ alle dialyseactiviteiten wil verzelfstandigen en onderbrengen in een
               gedeeltelijk privaat gefinancierde Zeeland Care? Behoort dialyse tot de verzekerde zorg? Is het wettelijk toegestaan dat het
               ADRZ alle dialyseactiviteiten afstoot naar een private onderneming? Wie heeft een meerderheidsbelang in Zeeland Care? In welke
               verhouding participeren de aandeelhouders?
            </text:p>
      <text:h text:outline-level="2" text:style-name="stuktitel">Vraag 5
            </text:h>
      <text:p text:style-name="vraag">Hoe beoordeelt u het risico dat op deze wijze maatschappelijk opgebrachte middelen voor verzekerde zorg onnodig wegvloeien
               naar private partijen die winst willen realiseren of dat onnodige zorg wordt aangeboden? Kunt u dit toe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