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78</text:p>
      <text:p text:style-name="kamervragen">Vragen van de leden 
            Eijsink
            en 
            Bouwmeester
            (beiden PvdA) aan de ministers van Defensie en Volksgezondheid, Welzijn en Sport over de gevolgen van de voorgenomen bezuinigingen
            in de GGZ in relatie tot veteranenzorg (ingezonden 12 juli 2011).
         </text:p>
      <text:h text:outline-level="2" text:style-name="stuktitel">Vraag 1
            </text:h>
      <text:p text:style-name="vraag">Bent u bekend met de zorgen van de instellingen binnen het Landelijk Zorgsysteem Veteranen (LZV), zoals Centrum ’45, over
               de gevolgen van de voorgenomen bezuinigingen in de GGZ voor de zorg voor kwetsbare groepen, waaronder veteranen? Hoe beoordeelt
               u deze zorgen?
            </text:p>
      <text:h text:outline-level="2" text:style-name="stuktitel">Vraag 2
            </text:h>
      <text:p text:style-name="vraag">Deelt u de  mening dat de voorgenomen bezuinigingsmaatregelen, bijvoorbeeld het betalen voor de eigen dagbehandeling, er toe
               zullen leiden dat de groep «zorgmijders» onder veteranen groter wordt en de toegang tot adequate zorg kleiner? Zo nee, waarom
               niet?
            </text:p>
      <text:h text:outline-level="2" text:style-name="stuktitel">Vraag 3
            </text:h>
      <text:p text:style-name="vraag">Welke maatregelen gaat u nemen om te voorkomen dat de voorgenomen bezuinigingen in de GGZ er toe leiden dat veteranen zorg
               mijden en tussen wal en schip vallen, met alle individuele en maatschappelijke gevolgen van dien?
            </text:p>
      <text:h text:outline-level="2" text:style-name="stuktitel">Vraag 4
            </text:h>
      <text:p text:style-name="vraag">Bent u het er mee eens dat in lijn met uw toezegging tijdens de behandeling van de Defensiebegroting 2011, namelijk dat er
               niet bezuinigd zal worden op veteranenzorg, niet alleen de instellingen van het LZV moeten worden ontzien bij de voorgenomen
               bezuinigingen, maar ook dat er aan veteranen geen eigen bijdrage voor de zorg kan worden gevraagd?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