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40</text:p>
      <text:p text:style-name="kamervragen">Vragen van de leden 
            Timmermans
            (PvdA) en 
            Van Bommel
            (SP) aan de minister van Buitenlandse Zaken over de ontvoering in Libanon van Amsterdammer Priit Raistik (ingezonden 11 juli
            2011).
         </text:p>
      <text:h text:outline-level="2" text:style-name="stuktitel">Vraag 1
            </text:h>
      <text:p text:style-name="vraag">Bent u bekend met de ontvoering, op 23 maart jl. te Libanon, van de in Amsterdam woonachtige Est Priit Raistik en een aantal
               van zijn vrienden?<text:note text:id="ID-2011Z15440-d29e101" text:note-class="footnote"><text:note-citation text:label="1">1</text:note-citation><text:note-body><text:p>www.free-priit.nl</text:p></text:note-body></text:note>
               
            </text:p>
      <text:h text:outline-level="2" text:style-name="stuktitel">Vraag 2
            </text:h>
      <text:p text:style-name="vraag">Wat is reeds ondernomen om te achterhalen waar Priit Raistik c.s. zich bevinden en onder welke omstandigheden en door wie
               zij gevangen worden gehouden?
            </text:p>
      <text:h text:outline-level="2" text:style-name="stuktitel">Vraag 3
            </text:h>
      <text:p text:style-name="vraag">Bent u bereid om, hoewel het geen Nederlands staatsburger betreft, maar wel iemand die al vele jaren in Nederland woont, de
               u ter beschikking staande (consulaire en diplomatieke) instrumenten en middelen in te zetten om te achterhalen waar Priit
               Raistik c.s. zich bevinden en vervolgens u ervoor in te spannen dat zij worden vrijgelaten? Zo nee, waarom niet?
            </text:p>
      <text:h text:outline-level="2" text:style-name="stuktitel">Vraag 4
            </text:h>
      <text:p text:style-name="vraag">Bent u bereid, samen met uw Estse collega, de diplomatieke en consulaire instrumenten waarover de EU beschikt, met name in
               de diensten van de Hoge Vertegenwoordiger (HV) van de EU Ashton, in te schakelen om een spoedige vrijlating van Priit Raistik
               c.s. te bevord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