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439</text:p>
      <text:p text:style-name="kamervragen">Vragen van de leden 
            Van der Werf
            en 
            Haverkamp
            (beiden CDA) aan de minister en de staatssecretaris van Infrastructuur en Milieu over de veiligheid van rangeerterreinen (ingezonden
            11 juli 2011).
         </text:p>
      <text:h text:outline-level="2" text:style-name="stuktitel">Vraag 1
            </text:h>
      <text:p text:style-name="vraag">Heeft u kennisgenomen van de resultaten van het onderzoek naar treinen met gevaarlijke stoffen op emplacementen van uw Inspectie
               Verkeer en Waterstaat, waaruit blijkt dat zich op tientallen emplacementen vaak situaties voordoen waarbij niet bekend is
               welke gevaarlijke stoffen zich waar op het spoor bevinden?
            </text:p>
      <text:h text:outline-level="2" text:style-name="stuktitel">Vraag 2
            </text:h>
      <text:p text:style-name="vraag">Deelt u de mening dat dergelijke situaties risico’s opleveren voor omwonenden, voor trein- en emplacementpersoneel en voor
               personeel van hulpdiensten? Zo nee, waarom niet?
            </text:p>
      <text:h text:outline-level="2" text:style-name="stuktitel">Vraag 3
            </text:h>
      <text:p text:style-name="vraag">Kunt u aangeven waarom het niet verplicht is om bepaalde uiterlijke kernmerken zowel op wagons als langs het spoor aan te
               brengen, terwijl dit ervoor zou kunnen zorgen dat tijdens incidenten sneller duidelijk is welke (gevaarlijke) stoffen zich
               waar bevinden?
            </text:p>
      <text:h text:outline-level="2" text:style-name="stuktitel">Vraag 4
            </text:h>
      <text:p text:style-name="vraag">Welke voorzorgsmaatregelen dienen er genomen te worden om wagons met gevaarlijke stoffen te kunnen lokaliseren op een emplacement?</text:p>
      <text:h text:outline-level="2" text:style-name="stuktitel">Vraag 5
            </text:h>
      <text:p text:style-name="vraag">Op welke van de emplacementen waar tijdens het onderzoek gevaarlijke stoffen werden aangetroffen (Delfzijl, Kijfhoek, Rotterdam-Botlek,
               -Europoort, -Maasvlakten,  -Pernis, -Waalhaven Zuid en -IJsselmonde, Sloehaven en Venlo), werden overtredingen geconstateerd?
            </text:p>
      <text:h text:outline-level="2" text:style-name="stuktitel">Vraag 6
            </text:h>
      <text:p text:style-name="vraag">Wat vindt u ervan dat elk van de vijf betrokken vervoerders van gevaarlijke stoffen gedurende dit onderzoek kennelijk zodanige
               overtredingen beging dat deze is bestraft?
            </text:p>
      <text:h text:outline-level="2" text:style-name="stuktitel">Vraag 7
            </text:h>
      <text:p text:style-name="vraag">Wat zegt dit over de naleving van regelgeving in een sector die vanwege het werken met gevaarlijke stoffen als geen ander
               doordrongen zou moeten zijn van het belang van veiligheid en zorgvuldigheid?
            </text:p>
      <text:h text:outline-level="2" text:style-name="stuktitel">Vraag 8
            </text:h>
      <text:p text:style-name="vraag">Zijn er enkele notoir overtredende vervoerders die de sector als geheel schade berokkenen, zodat u van hen de vergunning zou
               kunnen intrekken om de rest van de sector zodoende te zuiveren? Zo nee, waaraan ligt het volgens u dan dat de gemiddelde prestaties
               zo onder de maat zijn?
            </text:p>
      <text:h text:outline-level="2" text:style-name="stuktitel">Vraag 9
            </text:h>
      <text:p text:style-name="vraag">Bent u bereid partijen in de sector ter verantwoording te roepen en afrekenbare verbetering van de naleving van veiligheidsvoorschriften
               te eisen?
            </text:p>
      <text:h text:outline-level="2" text:style-name="stuktitel">Vraag 10
            </text:h>
      <text:p text:style-name="vraag">Welke rol dient de organisatie ProRail als spoorbeheerder in uw ogen te spelen? Heeft zij in uw ogen de zaken op orde? Zo
               ja, waar baseert u dat op? Zo nee, welke stappen gaat u zetten om de onvolkomenheden weg te (laten) werken?
            </text:p>
      <text:h text:outline-level="2" text:style-name="stuktitel">Vraag 11
            </text:h>
      <text:p text:style-name="vraag">Bent u bereid om het onderzoeksrapport voorzien van een kabinetsreactie met daarin een actieplan en bijbehorend tijdsschema
               voor 13 september aan de Kamer te doen toekom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