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36</text:p>
      <text:p text:style-name="kamervragen">Vragen van het lid 
            Dijkgraaf
            (SGP) aan de staatssecretaris van Economische Zaken, Landbouw en Innovatie over de Beleidsregels Regeling GLB-inkomenssteun
            2006 (ingezonden 11 juli 2011).
         </text:p>
      <text:h text:outline-level="2" text:style-name="stuktitel">Vraag 1
            </text:h>
      <text:p text:style-name="vraag">Bent u bekend met het feit dat het in 2011 aan de Beleidsregels Regeling GLB-inkomenssteun 2006 toegevoegde artikel 5a (Staatscourant
               nr. 3426) door de Dienst Regelingen ook wordt toegepast op de Gecombineerde Opgave 2010?
            </text:p>
      <text:h text:outline-level="2" text:style-name="stuktitel">Vraag 2
            </text:h>
      <text:p text:style-name="vraag">Is de veronderstelling juist dat het genoemde artikel 5a pas per 1 april 2011 in werking is getreden en niet met terugwerkende
               kracht op 2010 toegepast mag worden?
            </text:p>
      <text:h text:outline-level="2" text:style-name="stuktitel">Vraag 3
            </text:h>
      <text:p text:style-name="vraag">Is de veronderstelling juist dat de onderzoeks- en bewijslast voor toepassing van artikel 21a, lid 4, van de Regeling GLB-inkomenssteun
               2006 in principe bij de Dienst Regelingen ligt?
            </text:p>
      <text:h text:outline-level="2" text:style-name="stuktitel">Vraag 4
            </text:h>
      <text:p text:style-name="vraag">Bent u bereid de toepassing van het genoemde artikel 5a op de Gecombineerde Opgave 2010 terug te draaien, de vaststelling
               van de bedrijfstoeslag 2010 voor de getroffen ondernemers dienovereenkomstig te wijzigen en de onderzoeks- en bewijslast voor
               niet landbouwkundig gebruik bij de Dienst Regelingen te leggen?
            </text:p>
      <text:h text:outline-level="2" text:style-name="stuktitel">Vraag 5
            </text:h>
      <text:p text:style-name="vraag">Hoe wordt in de praktijk handen en voeten gegeven aan de «inherente afwijkingsmogelijkheid» op het genoemde artikel 5a, zoals
               geboden en verwoordt in de toelichting op het genoemde artikel?
            </text:p>
      <text:h text:outline-level="2" text:style-name="stuktitel">Vraag 6
            </text:h>
      <text:p text:style-name="vraag">Hoe zorgt u ervoor dat ondernemers, indien van toepassing, snel en effectief een beroep op de genoemde «inherente afwijkingsmogelijkheid»
               kunnen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