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435</text:p>
      <text:p text:style-name="kamervragen">Vragen van het lid 
            Peters
            (GroenLinks) aan de minister-president, minister van Algemene Zaken en de staatssecretaris voor Onderwijs, Cultuur en Wetenschap
            over spijt van de staatssecretaris van Onderwijs, Cultuur en Wetenschap betreffende de BTW-verhoging voor podiumkunsten (ingezonden
            11 juli 2011).
         </text:p>
      <text:h text:outline-level="2" text:style-name="stuktitel">Vraag 1
            </text:h>
      <text:p text:style-name="vraag">Wat betreurt u precies over de toon van het kabinet over de cultuurbezuinigingen, als u zegt dat «we daar beter mee kunnen
               ophouden» en dat dat «ook voor het kabinet geldt»? Wat gaat u dan anders doen?<text:note text:id="ID-2011Z15435-d29e98" text:note-class="footnote"><text:note-citation text:label="1">1</text:note-citation><text:note-body><text:p> NRC,  Inteview «Gezellig was het niet, nodig wel», 8 juli 2011.</text:p></text:note-body></text:note>
               
            </text:p>
      <text:h text:outline-level="2" text:style-name="stuktitel">Vraag 2
            </text:h>
      <text:p text:style-name="vraag">Deelt u de mening dat beleid waarvoor «kennelijk te weinig inhoudelijke argumenten over gevonden worden» als inhoudsloos is
               te kwalificeren? Zo nee, waarom niet? Hoe kwalificeert u dergelijk beleid wel?
            </text:p>
      <text:h text:outline-level="2" text:style-name="stuktitel">Vraag 3
            </text:h>
      <text:p text:style-name="vraag">Wat bedoelt u met uw uitspraak dat de BTW-verhoging voor podiumkunsten, gekoppeld aan drastische bezuinigingen op die podiumkunsten,
               niet «de meest voldragen maatregel uit het regeerakkoord» is?
            </text:p>
      <text:h text:outline-level="2" text:style-name="stuktitel">Vraag 4
            </text:h>
      <text:p text:style-name="vraag">Waarom bent u overgegaan tot het uitvoeren van een onvoldragen maatregel en heeft u niet gewacht tot deze voldragen zou zijn?</text:p>
      <text:h text:outline-level="2" text:style-name="stuktitel">Vraag 5
            </text:h>
      <text:p text:style-name="vraag">Deelt u de mening dat burgers van hun regering mogen verwachten dat maatregelen voldragen zijn? Zo nee, waarom niet?</text:p>
      <text:h text:outline-level="2" text:style-name="stuktitel">Vraag 6
            </text:h>
      <text:p text:style-name="vraag">Zijn er nog andere onvoldragen maatregelen in het regeerakkoord? Zoja, welke?</text:p>
      <text:h text:outline-level="2" text:style-name="stuktitel">Vraag 7
            </text:h>
      <text:p text:style-name="vraag">Tussen wie was «geen overeenstemming voor een andere financiële dekking» over de BTW-verhoging van jaarlijks 100 miljoen?</text:p>
      <text:h text:outline-level="2" text:style-name="stuktitel">Vraag 8
            </text:h>
      <text:p text:style-name="vraag">Welke andere financiele dekkingen heeft u onderzocht? Waarom kon daarover geen overeenstemming worden bereikt?</text:p>
      <text:h text:outline-level="2" text:style-name="stuktitel">Vraag 9
            </text:h>
      <text:p text:style-name="vraag">Bent u bereid de BTW-verhoging terug te draaien als alsnog een andere financiele dekking daarvoor gevonden kan worden?</text:p>
      <text:h text:outline-level="2" text:style-name="stuktitel">Vraag 10
            </text:h>
      <text:p text:style-name="vraag">Welke consequenties verbindt u aan uw eigen oordeel dat de regering de Raad voor Cultuur «niet netjes»  heeft behandeld?</text:p>
      <text:h text:outline-level="2" text:style-name="kamervraagopmerking_kop">Toelichting:
            </text:h>
      <text:p text:style-name="kamervraagopmerking">Deze vragen dienen ter aanvulling op eerdere vragen terzake van het lid Van der Ham (D66), ingezonden 11 juli 2011 (vraagnummer
               2011Z15383)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