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434</text:p>
      <text:p text:style-name="kamervragen">Vragen van lid Haverkamp aan de minister van Onderwijs, Cultuur en Wetenschap over de financiering van de Regionale Omroep
            (ingezonden 11 juli 2011).
         </text:p>
      <text:h text:outline-level="2" text:style-name="stuktitel">Vraag 1
            </text:h>
      <text:p text:style-name="vraag">Is het waar dat uw mening en die van het Commissariaat voor de media, inzake de wettelijke verplichtingen van provincies voor
               de bekostiging van de regionale omroep, bekend is bij de provincies? Bent u desondanks op de hoogte van het besluit van de
               provincie Utrecht om bij RTV Utrecht per 1 januari 2012 een budgetkorting van 15% door te voeren? Bent u eveneens bekend met
               het besluit van de provincie Noord-Holland om bij TRV Noord-Holland per 1 januari 2012 een budgetkorting van 10% en stopzetting
               van de index door te voeren?<text:note text:id="ID-2011Z15434-d29e95" text:note-class="footnote"><text:note-citation text:label="1">1</text:note-citation><text:note-body><text:p> Aanvullend op vragen van het lid Haverkamp (CDA) ingezonden 26 mei jl. (2011Z11103).
               </text:p></text:note-body></text:note>
               
            </text:p>
      <text:h text:outline-level="2" text:style-name="stuktitel">Vraag 2
            </text:h>
      <text:p text:style-name="vraag">Bent u ervan op de hoogte dat uit de wetgeschiedenis blijkt dat provincies toegezegd hebben hun zorgplicht in te zullen vullen
               door de financiële middelen van 2004 te blijven doorgeven aan de regionale omroepen en deze middelen jaarlijks te indexeren
               ter compensatie van autonome kostenstijgingen? Zijn er naar uw mening gewijzigde omstandigheden waarop provincies hun mening
               zouden kunnen baseren die zij inmiddels lijken te hebben, namelijk dat zij niet langer aan de zorgplicht hoeven blijven voldoen,
               zoals toegezegd in het Nieuw Verdeelmodel Provincies?
            </text:p>
      <text:h text:outline-level="2" text:style-name="stuktitel">Vraag 3
            </text:h>
      <text:p text:style-name="vraag">Deelt u de mening dat bezuinigingen juist het tegenovergestelde zullen bewerkstelligen bij de regionale omroep, gezien het
               kabinetsbeleid dat erop gericht is om de programmering van de regionale omroep juist te versterken en gezien het feit dat
               u heeft aangegeven dat regionale omroepen al veel creativiteit en efficiëntie aan de dag moeten leggen bij besteding van hun
               middelen? Bent u in het licht van het door de Kamer ondersteunde kabinetsbeleid ten aanzien van de regionale omroep, en gezien
               het feit dat het Nieuw Verdeelmodel Provincies de provincies gewoon in staat blijft stellen aan hun zorgplicht te voldoen,
               bereid om provincies op heel korte termijn op te roepen de bezuinigingsdiscussies op te schorten om te voorkomen dat de dubbele
               aansturing het kabinetsbeleid juist frustreert in plaats van mede vormgeef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