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5433</text:p>
      <text:p text:style-name="kamervragen">Vragen van het lid Haverkamp (CDA) aan de minister van Onderwijs, Cultuur en Wetenschap over Radio 227 (ingezonden 11 juli
            2011).
         </text:p>
      <text:h text:outline-level="2" text:style-name="stuktitel">Vraag 1
            </text:h>
      <text:p text:style-name="vraag">Bent u bekend met het feit dat Radio 227 (als enige 24/7 40+ easylisteningzender in Nederland waar een kleine 400 000 ouderen
               op aangewezen waren) sinds 1-1-2011 in het overgrote deel van Nederland niet meer te beluisteren is via de kabel?<text:note text:id="ID-2011Z15433-d29e89" text:note-class="footnote"><text:note-citation text:label="1">1</text:note-citation><text:note-body><text:p>http://www.radio227.nl/</text:p></text:note-body></text:note>
               
            </text:p>
      <text:h text:outline-level="2" text:style-name="stuktitel">Vraag 2
            </text:h>
      <text:p text:style-name="vraag">Kunt u bevestigen dat een station zoals Radio 227 om te kunnen uitzenden via de kabel bij benadering de volgende kosten moe(s)t
               maken;
            </text:p>
      <text:list text:style-name="list-style-1">
        <text:list-item text:start-value="1">
          <text:p text:style-name="list.start">Buma/Stemra € 15 000,–? Zo nee, welk bedrag dan wel, zo ja wat vindt u van dit bedrag?
                  </text:p>
        </text:list-item>
        <text:list-item text:start-value="2">
          <text:p text:style-name="list.cont">Commissariaat van de Media € 8 120,–? Zo nee, welk bedrag dan wel, zo ja wat vindt u van dit bedrag?
                  </text:p>
        </text:list-item>
        <text:list-item text:start-value="3">
          <text:p text:style-name="list.cont">Sena € 2 500,–? Zo nee, welk bedrag dan wel, zo ja wat vindt u van dit bedrag?
                  </text:p>
        </text:list-item>
        <text:list-item text:start-value="4">
          <text:p text:style-name="list.end">Reclame Code Commissie € 2 941,–? Zo nee, welk bedrag dan wel, zo ja wat vindt u van dit bedrag?
                  </text:p>
        </text:list-item>
      </text:list>
      <text:h text:outline-level="2" text:style-name="stuktitel">Vraag 3
            </text:h>
      <text:p text:style-name="vraag">Zijn eerder genoemde bedragen gebaseerd op aansluitingen? Zo ja, is het aantal luisteraars niet een betere, maar vooral meer
               eerlijke, verdeelsleutel?
            </text:p>
      <text:h text:outline-level="2" text:style-name="stuktitel">Vraag 4
            </text:h>
      <text:p text:style-name="vraag">Bent u bereid om de kosten voor het Commissariaat en de Reclame Code Commissie te reduceren? Zo nee, waarom niet? Zo ja, op
               welke termijn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