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431</text:p>
      <text:p text:style-name="kamervragen">Vragen van het lid 
            Van Bommel
            (SP) aan de minister van Buitenlandse Zaken over verkoop Duitse tanks aan Saoedi-Arabië (ingezonden 11 juli 2011).
         </text:p>
      <text:h text:outline-level="2" text:style-name="stuktitel">Vraag 1
            </text:h>
      <text:p text:style-name="vraag">Deelt u de mening dat de levering van meer dan 200 Duitse Leopard-tanks aan Saoedi-Arabië in strijd is met de EU-criteria
               voor het wapenexportbeleid aangezien dat land in een spanningsgebied ligt en er sprake is van mensenrechtenschendingen?<text:note text:id="ID-2011Z15431-d29e98" text:note-class="footnote"><text:note-citation text:label="1">1</text:note-citation><text:note-body><text:p> «Duitsland ruziet over tanks voor Saudi-Arabië»</text:p><text:p>http://www.destentor.nl/nieuws/algemeen/buitenland/9057607/Duitsland-ruziet-over-tanks-voor-SaudiArabie.ece</text:p></text:note-body></text:note> Indien nee, waarom niet?
            </text:p>
      <text:h text:outline-level="2" text:style-name="stuktitel">Vraag 2
            </text:h>
      <text:p text:style-name="vraag">Bent u bereid er bij uw Duitse collega op aan te dringen af te zien van de levering van tanks aan Saoedi-Arabië? Indien nee,
               waarom niet?
            </text:p>
      <text:h text:outline-level="2" text:style-name="stuktitel">Vraag 3
            </text:h>
      <text:p text:style-name="vraag">Deelt u de mening dat de EU er bij de Duitse regering op moet aandringen de Leopard II tanks niet uit te voeren aan Saoedi-Arabië?
               Indien neen, waarom niet?
            </text:p>
      <text:h text:outline-level="2" text:style-name="stuktitel">Vraag 4
            </text:h>
      <text:p text:style-name="vraag">Sluit u uit dat de door Nederland af te stoten tanks aan Saoedi-Arabië worden verkocht? Indien neen, waarom niet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