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84</text:p>
      <text:p text:style-name="kamervragen">Vragen van het lid 
            Wiegman-van Meppelen Scheppink
            (ChristenUnie) aan de minister van Volksgezondheid Welzijn en Sport over de enquête van het RIVM over prenatale screening
            op Downsyndroom en de 20-weken echo (ingezonden 11 juli 2011).
         </text:p>
      <text:h text:outline-level="2" text:style-name="stuktitel">Vraag 1
            </text:h>
      <text:p text:style-name="vraag">Bent u ervan op de hoogte dat verloskundige praktijken de uitvoering van een enquête door het Rijksinstituut voor Volksgezondheid
               en Milieu (RIVM) over prenatale screening op Downsyndroom en de 20-weken echo opgelegd hebben gekregen?
            </text:p>
      <text:h text:outline-level="2" text:style-name="stuktitel">Vraag 2
            </text:h>
      <text:p text:style-name="vraag">Wat is de reden dat er in de enquête wordt gevraagd naar het geloof van de geënquêteerde, en dat er wordt doorgevraagd op
               dit onderwerp?
            </text:p>
      <text:h text:outline-level="2" text:style-name="stuktitel">Vraag 3
            </text:h>
      <text:p text:style-name="vraag">Deelt u de mening dat het vreemd is dat een verloskundige vanuit zijn of haar beroep geen vragen over levensovertuiging dient
               te stellen, maar dit wel moet doen in het kader van de enquête? Zo ja, bent u van plan om bij het opstellen van een volgende
               enquête van het RIVM afstemming te zoeken met diegenen die de enquête moeten uit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