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383</text:p>
      <text:p text:style-name="kamervragen">Vragen van het lid 
            Van der Ham
            (D66) aan de staatssecretaris van Onderwijs, Cultuur en Wetenschap over uitspraken van de staatssecretaris van Onderwijs,
            Cultuur en Wetenschap betreffende de BTW-verhoging op Podiumkunsten (ingezonden 11 juli 2011).
         </text:p>
      <text:h text:outline-level="2" text:style-name="stuktitel">Vraag 1
            </text:h>
      <text:p text:style-name="vraag">Kunt u nader duiden hoe zij haar verhoging op BTW voor de Podiumkunsten beoordeelt? Is de regering inderdaad van mening dat
               dit een «niet voldragen» beleidsbeslissing was?<text:note text:id="ID-2011Z15383-d29e98" text:note-class="footnote"><text:note-citation text:label="1">1</text:note-citation><text:note-body><text:p>http://www.nrc.nl/nieuws/2011/07/08/zijlstra-in-nrc-spijt-van-hogere-btw-kunstsector/</text:p></text:note-body></text:note>
               
            </text:p>
      <text:h text:outline-level="2" text:style-name="stuktitel">Vraag 2
            </text:h>
      <text:p text:style-name="vraag">Deelt u de mening dat dit soort beleidsbeslissingen voldragen behoren te zijn, zeker wanneer zij zo'n groot effect hebben
               op de sector, die juist werd opgeroepen meer eigen inkomsten te genereren?
            </text:p>
      <text:h text:outline-level="2" text:style-name="stuktitel">Vraag 3
            </text:h>
      <text:p text:style-name="vraag">Bent u bereid de BTW-verhoging zo spoedig mogelijk ongedaan te mak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