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82</text:p>
      <text:p text:style-name="kamervragen">Vragen van het lid 
            Slob
            (ChristenUnie) aan de minister van Infrastructuur en Milieu over kosteneffectieve capaciteitsuitbreiding van de Valleilijn
            en andere kleinschalige spoorprojecten (ingezonden 11 juli 2011).
         </text:p>
      <text:h text:outline-level="2" text:style-name="stuktitel">Vraag 1
            </text:h>
      <text:p text:style-name="vraag">Welke criteria zijn door u gehanteerd bij de quick-scan naar de capaciteitsuitbreiding van de Valleilijn<text:note text:id="ID-2011Z15382-d29e98" text:note-class="footnote"><text:note-citation text:label="1">1</text:note-citation><text:note-body><text:p> Brief minister Infrastructuur en Milieu, 5 juli 2011, over de quick scan maatregelen kosteneffectieve capaciteitsuitbreiding
                  Valleilijn (2011Z15154).
               </text:p></text:note-body></text:note> voor het beoordelen van de in de motie Slob/Dijsselbloem<text:note text:id="ID-2011Z15382-d29e106" text:note-class="footnote"><text:note-citation text:label="2">2</text:note-citation><text:note-body><text:p> Kamerstuk 32 500-A, nr. 31.
               </text:p></text:note-body></text:note> verwoorde eis van kosteneffectiviteit van onderzochte maatregelen?
            </text:p>
      <text:h text:outline-level="2" text:style-name="stuktitel">Vraag 2
            </text:h>
      <text:p text:style-name="vraag">Op grond van welke spoorregelgeving is het verplicht om spoorwegovergangen te vervangen door tunnels bij uitbreiding van de
               capaciteit en/of het gebruik van het spoor, zoals wordt geconcludeerd in de quick-scan naar maatregelen voor uitbreiding van
               de capaciteit van de Valleilijn?
            </text:p>
      <text:h text:outline-level="2" text:style-name="stuktitel">Vraag 3
            </text:h>
      <text:p text:style-name="vraag">Wat verstaat u onder «proportionele maatregelen»? Wat zijn hiervoor de normen en wie beoordeelt dit? Wat is hierin precies
               de rol van de Inspectie Verkeer en Waterstaat (IVW)?
            </text:p>
      <text:h text:outline-level="2" text:style-name="stuktitel">Vraag 4
            </text:h>
      <text:p text:style-name="vraag">Kunt u specifiek aangeven waarom er bij de Valleilijn op grond van regelgeving de plicht zou zijn om vier tunnels te bouwen
               bij de beoogde frequentieverhoging?
            </text:p>
      <text:h text:outline-level="2" text:style-name="stuktitel">Vraag 5
            </text:h>
      <text:p text:style-name="vraag">Kunt u aangeven hoeveel meter extra spoor er indicatief nodig is volgens de quick-scan en hoeveel euro dan elke meter spoor
               kost, uitgaande van de geraamde investering van 120 miljoen? Hoe verhoudt dit zich tot de kosten per meter voor de Hanzelijn?
               Welke conclusie trekt u uit deze enorme kostenverschillen met betrekking tot de door ProRail in de quick-scan gehanteerde
               uitgangspunten? Wat betekent dit voor de haalbaarheid van toekomstige kleinschalige spoorprojecten in Nederland, zoals oplossingen
               voor de in de NMCA<text:note text:id="ID-2011Z15382-d29e159" text:note-class="footnote"><text:note-citation text:label="3">3</text:note-citation><text:note-body><text:p> Brief minister van Infrastructuur en Milieu, 14 juni 2011, over de Nationale Markt- en capaciteitsanalyse (31 305-196).
               </text:p></text:note-body></text:note> geconstateerde knelpunten op diverse regionale spoorlijnen?
            </text:p>
      <text:h text:outline-level="2" text:style-name="stuktitel">Vraag 6
            </text:h>
      <text:p text:style-name="vraag">Wat is uw oordeel over de kosteneffectiviteit van de voorgestelde veiligheidsmaatregelen voor de Valleilijn? Is het niet veel
               effectiever en goedkoper om onbewaakte overwegen te beveiligen?
            </text:p>
      <text:h text:outline-level="2" text:style-name="stuktitel">Vraag 7
            </text:h>
      <text:p text:style-name="vraag">Klopt het dat er bij uitbreiding van spoorcapaciteit wordt uitgegaan van gelijkwaardige veiligheid ten opzichte van de huidige
               situatie op elke overgang, zodat per definitie veiligheidsmaatregelen nodig zijn omdat toename van het treinverkeer in absolute
               zin sowieso leidt tot toename van de risico’s?
            </text:p>
      <text:h text:outline-level="2" text:style-name="stuktitel">Vraag 8
            </text:h>
      <text:p text:style-name="vraag">Deelt u de mening dat voor een goede beoordeling van de proportionaliteit van maatregelen het beter zou zijn om te kijken
               naar de integrale effectiviteit van veiligheidsmaatregelen voor het hele spoorwegnet en dus naar het feitelijke gebruik van
               het spoor en de spoorwegovergang op een specifieke locatie in relatie tot het gebruik bij overwegsituaties op andere spoortrajecten?
               Zo nee, waarom niet?
            </text:p>
      <text:h text:outline-level="2" text:style-name="stuktitel">Vraag 9
            </text:h>
      <text:p text:style-name="vraag">Bent u bereid genoemde regels aan te passen zodat op spoorlijnen zoals de Valleilijn kosteneffectieve capaciteitsuitbreiding
               mogelijk wordt?
            </text:p>
      <text:h text:outline-level="2" text:style-name="stuktitel">Vraag 10
            </text:h>
      <text:p text:style-name="vraag">Welke vervoerkundige- en exploitatievoordelen zijn er bij de door ProRail niet onderzochte variant? Klopt het dat deze variant
               het benutten van de Valleilijn als omleidingsroute wel mogelijk maakt? Zo ja, waarom is deze variant, die dan in tegenstelling
               tot de onderzochte variant volledig voldoet aan het dictum van de motie Slob/Dijsselbloem, niet verder onderzocht? Is het
               tevens waar dat deze variant door het vervallen van het passeerspoor te Ede Centrum al op voorhand aanzienlijk minder overweg-
               en geluidsknelpunten kent, terwijl juist deze knelpunten de kosten enorm doen st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