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381</text:p>
      <text:p text:style-name="kamervragen">Vragen van het lid 
            Smits
            (SP) aan de minister van Onderwijs, Cultuur en Wetenschap over interim-bestuurders in het onderwijs die soms 2 500 euro per
            dag verdienen (ingezonden 11 juli 2011).
         </text:p>
      <text:h text:outline-level="2" text:style-name="stuktitel">Vraag 1
            </text:h>
      <text:p text:style-name="vraag">Wat is uw reactie op het bericht «Soms € 2 500 per dag voor de directeur»?<text:note text:id="ID-2011Z15381-d29e98" text:note-class="footnote"><text:note-citation text:label="1">1</text:note-citation><text:note-body><text:p>AD 4 juli 2011.</text:p></text:note-body></text:note>
               
            </text:p>
      <text:h text:outline-level="2" text:style-name="stuktitel">Vraag 2
            </text:h>
      <text:p text:style-name="vraag">Hoe beoordeelt u de tegenstelling die in het stuk wordt beschreven dat het gebruikelijke dagtarief van interim-bestuurders
               evenveel is als een half maandsalaris van de leraar van een paar deuren verderop?
            </text:p>
      <text:h text:outline-level="2" text:style-name="stuktitel">Vraag 3
            </text:h>
      <text:p text:style-name="vraag">Deelt u de mening dat het betalen van een vergoeding van 21 250 euro voor onder meer hotelovernachtingen van een bestuurder
               geen doelmatige besteding is van onderwijsgeld? Kunt u uw antwoord toelichten?
            </text:p>
      <text:h text:outline-level="2" text:style-name="stuktitel">Vraag 4
            </text:h>
      <text:p text:style-name="vraag">Klopt de bewering van uw adviseur Hans Overduin, dat de dagtarieven van interim-bestuurders in het mbo en hbo kunnen oplopen
               tot 2 500 euro? Zo ja, bent u bereid in kaart te brengen hoeveel interim-bestuurders in het onderwijs boven de ministersnorm
               verdienen (teruggerekend naar een jaarloon)? Zo neen, op welk misverstand is de bewering gebaseerd?
            </text:p>
      <text:h text:outline-level="2" text:style-name="stuktitel">Vraag 5
            </text:h>
      <text:p text:style-name="vraag">Deelt u de mening van hoogleraar Leo Witvliet dat de overheid het aan zichzelf heeft te wijten dat er zoveel geld gaat naar
               interim-bestuurders, omdat de schaalvergroting in het onderwijs te omvangrijk is voor veel van de huidige bestuurders en zij
               daarom specialisten moeten inhuren? Is dit voor u een reden om met voorstellen te komen voor schaalverkleining?
            </text:p>
      <text:h text:outline-level="2" text:style-name="stuktitel">Vraag 6
            </text:h>
      <text:p text:style-name="vraag">Deelt u de verwachting van Thea Jonkman van de Dienst Uitvoering Onderwijs (DUO) dat onderwijsinstellingen vanaf 2013 steeds
               vaker een beroep zullen doen op de dure tijdelijke bestuurders? Zo neen, waarom niet? Zo ja, hoe gaat u voorkomen dat geld
               dat bestemd is voor onderwijs in de toekomst onnodig naar het management gaat in plaats van naar de klas?
            </text:p>
      <text:h text:outline-level="2" text:style-name="stuktitel">Vraag 7
            </text:h>
      <text:p text:style-name="vraag">Deelt u de mening dat een toename van (tijdelijke) interim-bestuurders in het onderwijs niet alleen slecht is omdat het meer
               kost, maar ook omdat de continuïteit van scholen eronder te lijden heeft en een onderwijsinstelling gebaat is bij iemand met
               een onderwijshart in plaats van bij mensen die slechts tijdelijk in het onderwijs werken? Kunt u uw antwoord toelichten?
            </text:p>
      <text:h text:outline-level="2" text:style-name="stuktitel">Vraag 8
            </text:h>
      <text:p text:style-name="vraag">Is het waar dat voor interim-bestuurders in het onderwijs een maximaal uurloon geldt dat omgerekend naar een jaarloon hoger
               is dan de sectorale beloningsmaxima? Zo ja, bent u bereid om het maximale uurloon voor interim-bestuurders zo aan te passen,
               dat dit uurloon omgerekend gelijk is aan de sectorale beloningsmaxima?
            </text:p>
      <text:h text:outline-level="2" text:style-name="stuktitel">Vraag 9
            </text:h>
      <text:p text:style-name="vraag">Wanneer er geen beloningsmaximum geldt voor interim-bestuurders, bent u dan bereid om dit op te stellen? Zo ja, wanneer kan
               de Kamer voorstellen hiertoe tegemoet zien?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