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327</text:p>
      <text:p text:style-name="kamervragen">Vragen van het lid 
            Samsom
            (PvdA) aan de minister van Economie, Landbouw en Innovatie over het bericht dat er iedere week ernstige olie- en gaslekkages
            in de Noordzee plaatsvinden (ingezonden 8 juli 2011).
         </text:p>
      <text:h text:outline-level="2" text:style-name="stuktitel">Vraag 1
            </text:h>
      <text:p text:style-name="vraag">Kent u het bericht: «Iedere week ernstige lekkages olie en gas in de Noordzee»?<text:note text:id="ID-2011Z15327-d29e98" text:note-class="footnote"><text:note-citation text:label="1">1</text:note-citation><text:note-body><text:p> http://www.nu.nl/buitenland/2558252/iedere-week-ernstige-lekkages-olie-en-gas-in-noordzee.html</text:p></text:note-body></text:note>
               
            </text:p>
      <text:h text:outline-level="2" text:style-name="stuktitel">Vraag 2
            </text:h>
      <text:p text:style-name="vraag">Klopt het dat er regelmatig ernstige lekkages van olie en gas plaatsvinden in de Noordzee? Zo ja wat zijn de risico’s op het
               Nederlands continentaal plat voor mens en milieu?
            </text:p>
      <text:h text:outline-level="2" text:style-name="stuktitel">Vraag 3
            </text:h>
      <text:p text:style-name="vraag">Klopt het dat de oudste platforms, uit de jaren »70,  de meeste risico veroorzaken? Hoeveel van deze platforms liggen in of
               nabij de Nederlandse wateren? Hoe groot is het risico dat deze platforms momenteel veroorzaken?
            </text:p>
      <text:h text:outline-level="2" text:style-name="stuktitel">Vraag 4
            </text:h>
      <text:p text:style-name="vraag">Op welke manier worden deze oude platforms en andere platforms momenteel onderhouden? Is er bij inspecties de afgelopen periode
               gebleken dat het onderhoud, met name bij de oudste platforms, te wensen over laat?
            </text:p>
      <text:h text:outline-level="2" text:style-name="stuktitel">Vraag 5
            </text:h>
      <text:p text:style-name="vraag">Kunt u bevestigen dat bij de 46 inspecties die zijn uitgevoerd in de drie jaar voorafgaand aan juli 2010, zoals uw ambtsvoorganger
               in antwoorden op vragen aangaf,<text:note text:id="ID-2011Z15327-d29e150" text:note-class="footnote"><text:note-citation text:label="2">2</text:note-citation><text:note-body><text:p>Aanhangsel Handelingen, 2009–2010, nr. 2702.
               </text:p></text:note-body></text:note> geen lekkages zoals genoemd in bovenstaand artikel zijn geconstateerd? Zo nee waarom is daar dan destijds geen melding van
               gemaakt?
            </text:p>
      <text:h text:outline-level="2" text:style-name="stuktitel">Vraag 6
            </text:h>
      <text:p text:style-name="vraag">Kunt u ervoor zorgen dat werknemers die ernstige incidenten willen melden, afdoende beschermd worden? Zo ja op welke wijze?
               Zo nee waarom niet?
            </text:p>
      <text:h text:outline-level="2" text:style-name="kamervraagopmerking_kop">Toelichting:
            </text:h>
      <text:p text:style-name="kamervraagopmerking">Deze vragen dienen ter aanvulling op eerdere vragen terzake van het lid Van Tongeren (GroenLinks), ingezonden 8 juli 2011
               (vraagnummer 2011Z1532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