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322</text:p>
      <text:p text:style-name="kamervragen">Vragen van de leden 
            Timmermans
            en 
            Dikkers
            (beiden PvdA) aan de minister en de staatssecretaris van Buitenlandse Zaken over het staken van het juridische onderzoek naar
            massaverkrachting in Oost-Congo (ingezonden 8 juli 2011).
         </text:p>
      <text:h text:outline-level="2" text:style-name="stuktitel">Vraag 1
            </text:h>
      <text:p text:style-name="vraag">Bent u bekend met de berichten dat Congo een juridisch onderzoek naar de massaverkrachting in Walikla in Oost-Congo vorig
               jaar zomer heeft opgeschort?<text:note text:id="nt1" text:note-class="footnote"><text:note-citation text:label="1">1</text:note-citation><text:note-body><text:p>Trouw, «Onderzoek verkrachtingen gestaakt», 7 juli 2011.</text:p></text:note-body></text:note></text:p>
      <text:h text:outline-level="2" text:style-name="stuktitel">Vraag 2
            </text:h>
      <text:p text:style-name="vraag">Indien ja, wanneer is deze informatie bij u bekend geworden?</text:p>
      <text:h text:outline-level="2" text:style-name="stuktitel">Vraag 3
            </text:h>
      <text:p text:style-name="vraag">Deelt u de mening van de Hoge Commissaris voor de Mensenrechten van de VN, Navi Pillay, dat de Congolese regering blijvend
               actie moet ondernemen om het onderzoek, de berechting en de arrestaties van diegenen die verantwoordelijk zijn voor deze gruweldaden,
               rond te krijgen?
            </text:p>
      <text:h text:outline-level="2" text:style-name="stuktitel">Vraag 4
            </text:h>
      <text:p text:style-name="vraag">Kunt u aangeven of de VN-missie in Congo (MONUSCO) extra maatregelen heeft getroffen in de provincie Zuid-Kivu, waar in juni
               jl. Congolese regeringssoldaten circa 120 vrouwen hebben verkracht? Indien nee, kunt u aangeven of burgers gevaar lopen in
               deze provincie?
            </text:p>
      <text:h text:outline-level="2" text:style-name="stuktitel">Vraag 5
            </text:h>
      <text:p text:style-name="vraag">Bent u van mening dat het mandaat van MONUSCO Congolese burgers in voldoende mate bescherming kan bieden? Indien ja, waaruit
               blijkt dit? Indien nee, welke maatregelen zouden er getroffen moeten worden om MONUSCO beter in staat te stellen om de bescherming
               van burgers te garanderen?
            </text:p>
      <text:h text:outline-level="2" text:style-name="stuktitel">Vraag 6
            </text:h>
      <text:p text:style-name="vraag">Kunt u aangeven welke door Nederland gefinancierde activiteiten/projecten/fondsen bijdragen aan het tegengaan van seksueel
               geweld tegen vrouwen in Congo? Welke Nederlandse activiteiten/projecten/fondsen die bijdragen aan het tegengaan van seksueel
               geweld tegen vrouwen in Congo, gaan verdwijnen nu Congo van de landenlijst wordt gehaald?
            </text:p>
      <text:h text:outline-level="2" text:style-name="stuktitel">Vraag 7
            </text:h>
      <text:p text:style-name="vraag">Kunt u aangeven welke rol Nederland speelt in Oost-Congo met betrekking tot de gemeenschappelijke activiteiten van verschillende
               donoren? Indien Nederland geen of een verminderde rol speelt, welke donoren nemen deze projecten over?
            </text:p>
      <text:h text:outline-level="2" text:style-name="stuktitel">Vraag 8
            </text:h>
      <text:p text:style-name="vraag">Deelt u de mening dat beleid gericht op het tegengaan van het gebruik van seksueel geweld als oorlogsinstrument meer aandacht
               en een hogere prioriteit moet krijgen? Deelt u de mening dat dit niet alleen omwille van de talloze slachtoffers, maar ook
               vanwege de noodzakelijke conflictbeheersing zeer dringend noodzakelijk is? Zo ja, wat gaat u er aan doen om ervoor te zorgen
               dat dit gebeurt, ook met Nederlandse inspannin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