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5321</text:p>
      <text:p text:style-name="kamervragen">Vragen van het lid 
            Voortman
            (GroenLinks) aan de staatssecretaris van Volksgezondheid, Welzijn en Sport over de technische briefing over de pgb-plannen
            op 30 juni 2011 (ingezonden 8 juli 2011).
         </text:p>
      <text:h text:outline-level="2" text:style-name="stuktitel">Vraag 1
            </text:h>
      <text:p text:style-name="vraag">Bent u bekend met de kritiek van Per Saldo op de aanname dat bij ongewijzigd beleid in 2015 het aantal budgethouders zonder
               verblijfsindicatie stijgt naar 215 000? Hoe beoordeelt u deze kritiek?
            </text:p>
      <text:h text:outline-level="2" text:style-name="stuktitel">Vraag 2
            </text:h>
      <text:p text:style-name="vraag">Kunt u duidelijk aangeven hoe de berekening tot stand is gekomen dat bij ongewijzigd beleid  het aantal budgethouders zonder
               verblijfsindicatie stijgt naar 215 000 personen?
            </text:p>
      <text:h text:outline-level="2" text:style-name="stuktitel">Vraag 3
            </text:h>
      <text:p text:style-name="vraag">Kunt u uitleggen wat het verschil in berekening is tussen uw berekening en de berekening van Per Saldo? Waar komt het verschil
               vandaa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