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5319</text:p>
      <text:p text:style-name="kamervragen">Vragen van de leden 
            Ouwehand
            en 
            Thieme
            (Partij voor de Dieren) aan de staatssecretaris Economische Zaken, Landbouw en Innovatie en van Infrastructuur en Milieu over
            het houden van powerboatraces in de Waddenzee (ingezonden 8 juli 2011).
         </text:p>
      <text:h text:outline-level="2" text:style-name="stuktitel">Vraag 1
            </text:h>
      <text:p text:style-name="vraag">Klopt het dat er een vergunningaanvraag op uw bureau ligt voor het houden van de Grand Prix of the Sea op de Waddenzee, een
               driedaagse «powerboatrace»? Zo ja, wanneer beslist u over deze aanvraag? Zo nee, hoe zit het dan?<text:note text:id="ID-2011Z15319-d29e101" text:note-class="footnote"><text:note-citation text:label="1">1</text:note-citation><text:note-body><text:p> http://www.trouw.nl/tr/nl/4332/Groen/article/detail/2462077/2011/07/06/Geen-powerboat- races-op-de-Wadden.dhtml</text:p></text:note-body></text:note>
               
            </text:p>
      <text:h text:outline-level="2" text:style-name="stuktitel">Vraag 2
            </text:h>
      <text:p text:style-name="vraag">Wat vindt u van het idee om supersnelle boten met zware motoren tot wel 225 km per uur te laten scheuren in een «aquarena»
               in een beschermd natuurgebied? Deelt u de mening dat een dergelijke Grand Prix ongewenst is gezien de grootschalige verstoring
               die het veroorzaakt voor het leven in en rond (een beschermd deel van) de zee? Zo nee, vindt u dan dat een autorace op de
               Veluwe ook moet kunnen?
            </text:p>
      <text:h text:outline-level="2" text:style-name="stuktitel">Vraag 3
            </text:h>
      <text:p text:style-name="vraag">Bent u bereid om, gelet op de overlast en de verstoring die een powerboatrace zal veroorzaken, het voorzorgbeginsel toe te
               passen en de benodigde vergunning te weigeren? Zo nee, hoe zal uw toestemming voor een verstorend spektakel met raceboten
               in de Waddenzee zich verhouden tot beperkende maatregelen in de visserijsector die vanuit de opgave de mariene natuur te beschermen
               reeds zijn opgelegd en nog zullen volgen? Deelt u de mening dat een ruimhartige benadering van de vergunningaanvraag voor
               de powerboatraces het draagvlak voor natuurbeschermende maatregelen in de visserijsector op het spel kan zetten? Zo ja, deelt
               u de mening dat dit een onverstandige zet zou zijn? Zo nee, waarom denkt u van niet?
            </text:p>
      <text:h text:outline-level="2" text:style-name="stuktitel">Vraag 4
            </text:h>
      <text:p text:style-name="vraag">Klopt het dat de provincie Noord-Holland eerst geen vergunning verleende op basis van de second opinion van Altenburg &amp; Wymenga,
               maar dat na aanvullende informatie van de organisatie de vergunning wel werd verleend? Zo ja, bent u bereid deze aanvullende
               informatie op te vragen en naar de Kamer te zenden tezamen met de second opinion en het oorspronkelijke IMARES rapport? Zo
               nee, waarom niet?
            </text:p>
      <text:h text:outline-level="2" text:style-name="stuktitel">Vraag 5
            </text:h>
      <text:p text:style-name="vraag">Deelt u de mening dat, gezien voorschrijdend wetenschappelijk inzicht uitwijst dat onderwatergeluid in de Noordzee schade
               toebrengt aan vissen en zeezoogdieren en migraties verstoort, een verdere toename van dit geluid onwenselijk is en in strijd
               is met de wettelijke verplichtingen ter bescherming van deze soorten? Zo nee, waarom niet?<text:note text:id="ID-2011Z15319-d29e153" text:note-class="footnote"><text:note-citation text:label="2">2</text:note-citation><text:note-body><text:p> http://www.elsevier.nl/web/Nieuws/Wetenschap/292064/Vissen-in-Noordzee-doof-door-lawaai-onder-water.htm</text:p></text:note-body></text:note>
               
            </text:p>
      <text:h text:outline-level="2" text:style-name="stuktitel">Vraag 6
            </text:h>
      <text:p text:style-name="vraag">Deelt u de mening dat het toestaan van powerboatraces in een beschermd natuurgebied gezien de verstorende en verontrustende
               werking op vogels, vissen en zeezoogdieren niet in lijn is met de zorgplicht die voortvloeit uit de Flora- en faunawet? Zo
               nee, waar baseert u dat op?
            </text:p>
      <text:h text:outline-level="2" text:style-name="stuktitel">Vraag 7
            </text:h>
      <text:p text:style-name="vraag">Deelt u de mening dat, gezien bruinvissen erg gevoelig zijn voor onderwatergeluid en schepen mijden, het houden van races
               in hun leefgebied mede gezien de staat van instandhouding niet wenselijk is en dus niet toegestaan kan worden? Zo nee, waar
               baseert u dat op?<text:note text:id="ID-2011Z15319-d29e182" text:note-class="footnote"><text:note-citation text:label="3">3</text:note-citation><text:note-body><text:p> http://www.noordzee.nl/upload/dossiers/Profieldocument_Bruinvis.pdf</text:p></text:note-body></text:note>
               
            </text:p>
      <text:h text:outline-level="2" text:style-name="stuktitel">Vraag 8
            </text:h>
      <text:p text:style-name="vraag">Kunt u toelichten op welke wijze cumulatie, zowel op de korte als lange termijn gezien de vergunning voor vijf jaar is, is
               meegenomen in de vergunningprocedure? Wordt hierbij ook rekening gehouden met activiteiten op andere dagen zoals de vlootdagen,
               gezien dit de dieren in het gebied ook verstoort? Zo nee, waarom niet?
            </text:p>
      <text:h text:outline-level="2" text:style-name="stuktitel">Vraag 9
            </text:h>
      <text:p text:style-name="vraag">Onderschrijft u dat wanneer sprake is van een verstoord gebied dit geen vrijbrief is voor het houden van nog meer verstorende
               activiteiten, gezien de mogelijkheid tot cumulatie en dus optreden van significante effecten toeneemt? Zo ja, bent u bereid
               in Noord-Holland aandacht te vragen voor cumulatie gezien nu de indruk wordt gewekt dat verdere verstoring in een verstoord
               gebied geen probleem is?
            </text:p>
      <text:h text:outline-level="2" text:style-name="stuktitel">Vraag 10
            </text:h>
      <text:p text:style-name="vraag">Bent u bereid, gezien de bescherming van de Waddenzee een taak van het Rijk is, er bij de provincie op aan te dringen het
               besluit tot verlenen van een Natuurbeschermingswetvergunning te herzien?<text:note text:id="ID-2011Z15319-d29e223" text:note-class="footnote"><text:note-citation text:label="4">4</text:note-citation><text:note-body><text:p> http://www.rijksoverheid.nl/documenten-en-publicaties/toespraken/2011/06/14/presentatie-van-de-ontwerp-structuurvisie-infrastructuur-en-ruimte-de-prioritering-investeringen-mobiliteit-en-water-en-het-programma-beter-benutten.html</text:p></text:note-body></text:note>
               
            </text:p>
      <text:h text:outline-level="2" text:style-name="stuktitel">Vraag 11
            </text:h>
      <text:p text:style-name="vraag">Bent u bereid om alles in het werk te stellen om te voorkomen dat deze races in de Waddenzee gehouden worden?</text:p>
      <text:h text:outline-level="2" text:style-name="stuktitel">Vraag 12
            </text:h>
      <text:p text:style-name="vraag">Deelt u de mening dat powerboatraces hoe dan ook overlast veroorzaken voor mens, dier, natuur en milieu en om die reden niet
               aangemoedigd zouden moeten worden? Zo ja, bent u bereid te verklaren dat er voor dergelijke evenementen geen plaats is in
               de Nederlandse wateren? Zo nee, hoe verklaart u dan de uitspraak van de organisator zelf, die zegt zich «suf te hebben gezocht»
               naar een locatie die geen overlast veroorzaakt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