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06</text:p>
      <text:p text:style-name="kamervragen">Vragen van de leden 
            Monasch
            en 
            Dijksma
            (beiden PvdA) aan de ministers van Infrastructuur en Milieu en van Economische Zaken, Landbouw en Innovatie over de markteffectentoets
            van het kabinet in het algemeen en die voor de aanbesteding in het openbaar vervoer in het bijzonder (ingezonden 8 juli 2011).
         </text:p>
      <text:h text:outline-level="2" text:style-name="stuktitel">Vraag 1
            </text:h>
      <text:p text:style-name="vraag">Bent u  op de hoogte van de toezegging van 23 juni jl., van de minister van Economische Zaken Landbouw en Innovatie namens
               het kabinet, om marktwerkingsprojecten, waaronder uitdrukkelijk ook de aanbesteding in het openbaar vervoer in de G3, eerst
               te onderwerpen aan de verzwaarde markteffectentoets zoals voorgesteld door de SER in haar advies Markt en Overheid?<text:note text:id="ID-2011Z15306-d29e99" text:note-class="footnote"><text:note-citation text:label="1">1</text:note-citation><text:note-body><text:p>AO d.d. 23/6, «SER-advies Overheid en markt, het resultaat telt».</text:p></text:note-body></text:note>
               
            </text:p>
      <text:h text:outline-level="2" text:style-name="stuktitel">Vraag 2
            </text:h>
      <text:p text:style-name="vraag">Op welke termijn gaat u beiden deze toezegging, om de effecten op de 24 punten uit het SER-advies in kaart te brengen, voor
               de verplichte aanbesteding in het openbaar vervoer in de G3 gestand doen?
            </text:p>
      <text:h text:outline-level="2" text:style-name="stuktitel">Vraag 3
            </text:h>
      <text:p text:style-name="vraag">Kunt u bevestigen dat noch op de WP2000, noch op de wijzinging hiervan waarin de verplichte aanbesteding weer is ingevoerd,
               een markteffectentoets zoals bedoeld door de SER is uitgevoerd?
            </text:p>
      <text:h text:outline-level="2" text:style-name="stuktitel">Vraag 4
            </text:h>
      <text:p text:style-name="vraag">Is er op de wijziging WP2000 32 376 Nr 9 waarin de mogelijkheid voor inbesteding (motie Roefs) weer is verlaten wel een BET/MET-toets gedaan? Zo ja, kunt u deze toezenden?
               Zo neen, waarom niet; het betreft immers een ingrijpende wijziging die tot andere markteffecten zal leiden?
            </text:p>
      <text:h text:outline-level="2" text:style-name="stuktitel">Vraag 5
            </text:h>
      <text:p text:style-name="vraag">Bent u ervan op de hoogte dat de verzwaarde markteffectentoets, ingebed in het Integraal Afwegingskader (IAK), eigenlijk een
               aanscherping is van bestaand beleid dat al sinds september 2008 van kracht is?
            </text:p>
      <text:h text:outline-level="2" text:style-name="stuktitel">Vraag 6
            </text:h>
      <text:p text:style-name="vraag">Waarom heeft  u in dit licht niet eerder, na oktober 2010, voorbereidingen getroffen voor een markteffectentoets zoals ook
               is bevestigd door de minister van EL&amp;I op 23 juni jl.?
            </text:p>
      <text:h text:outline-level="2" text:style-name="stuktitel">Vraag 7
            </text:h>
      <text:p text:style-name="vraag">Op welke manier gaat  u er voor zorgen dat het vastgestelde beleid ten aanzien van de markteffectentoets op alle departementen
               (dus ook buiten Economische Zaken, Landbouw en Innovatie)  goed tussen de oren komt en uitgevoerd wordt?
            </text:p>
      <text:h text:outline-level="2" text:style-name="stuktitel">Vraag 8
            </text:h>
      <text:p text:style-name="vraag">Op welke manier gaat u ervoor zorgen dat de markteffectentoets ook uitgevoerd gaat worden voor de «verdere tariefderegulering
               in de zorg en toelating commerciële zorgaanbieders met winstoogmerk», «de privatisering van het gevangeniswezen»,  «de liberalisering
               van de gokmarkt en de privatisering van Holland Casino» en «de minderheidsprivatisering van de landelijke energienetbeheerders
               TenneT en Gasunie Transpo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