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04</text:p>
      <text:p text:style-name="kamervragen">Vragen van het lid 
            Dibi
            (GroenLinks) aan de minister van Veiligheid en Justitie over weggepeste buurtbewoners wegens hun seksuele voorkeur (ingezonden
            8 juli 2011).
         </text:p>
      <text:h text:outline-level="2" text:style-name="stuktitel">Vraag 1
            </text:h>
      <text:p text:style-name="vraag">Herinnert u zich eerder gestelde vragen?<text:note text:id="ID-2011Z15304-d29e98" text:note-class="footnote"><text:note-citation text:label="1">1</text:note-citation><text:note-body><text:p> 
                  2011Z09862.
               </text:p></text:note-body></text:note>
               
            </text:p>
      <text:h text:outline-level="2" text:style-name="stuktitel">Vraag 2
            </text:h>
      <text:p text:style-name="vraag">Hoe verhoudt zich uw antwoord dat het kabinet stevig inzet op maatregelen om discriminatie te bestrijden en de meldingsbereidheid
               te vergroten tot de constatering van het Gerechtshof Arnhem<text:note text:id="ID-2011Z15304-d29e117" text:note-class="footnote"><text:note-citation text:label="2">2</text:note-citation><text:note-body><text:p> Gerechtshof Arnhem 5 juli 2011, LJN BR0342, K10/0408.</text:p></text:note-body></text:note> dat in het geval van een weggepest homostel te Utrecht niet in alle opzichten adequaat en voortvarend is opgetreden door
               politie en justitie?
            </text:p>
      <text:h text:outline-level="2" text:style-name="stuktitel">Vraag 3
            </text:h>
      <text:p text:style-name="vraag">Deelt u de constatering van het Gerechtshof Arnhem dat uit dit dossier naar voren komt dat door de politie en het openbaar
               ministerie kansen zijn gemist om de gepleegde feiten jegens de betrokken klagers tot opheldering te brengen? Bent u bereid
               om te onderzoeken wat er in de aanpak van deze casus is misgegaan en welke lessen te leren vallen?
            </text:p>
      <text:h text:outline-level="2" text:style-name="stuktitel">Vraag 4
            </text:h>
      <text:p text:style-name="vraag">In hoeverre is deze casus symptomatisch voor de aanpak van homodiscriminatie en geweld tegen homo’s en andere minderheden?</text:p>
      <text:h text:outline-level="2" text:style-name="stuktitel">Vraag 5
            </text:h>
      <text:p text:style-name="vraag">Welke maatregelen neemt u zich voor om, indachtig de voorgenomen kabinetsinzet, dit soort betreurenswaardige incidenten in
               het vervolg te voorkomen? Bent u bereid om deze vragen zo snel mogelijk, liefst binnen een wee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