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302</text:p>
      <text:p text:style-name="kamervragen">Vragen van het lid 
            Ortega-Martijn
            (ChristenUnie) aan de minister vanSociale Zaken en Werkgelegenheid over de latere uitbetalingsdatum van arbeidsongeschiktheidsuitkeringen
            door het UWV (ingezonden 8 juli 2011).
         </text:p>
      <text:h text:outline-level="2" text:style-name="stuktitel">Vraag 1
            </text:h>
      <text:p text:style-name="vraag">Heeft u ook signalen ontvangen over cliënten die door het verschuiven van de datum waarop de uitbetaling van de arbeidsongeschiktheidsuitkeringen
               door het Uitvoeringsorgaan werknemersverzekeringen (UWV) plaatsvindt, in financiële problemen zijn gekomen? Hoeveel klachten
               zijn hier hierover ingediend en worden de klachten ook binnen het door het UWV gestelde termijn van drie weken afgehandeld?<text:note text:id="ID-2011Z15302-d29e103" text:note-class="footnote"><text:note-citation text:label="1">1</text:note-citation><text:note-body><text:p> Deze vragen zijn een vervolg op de eerder gestelde schriftelijke vragen van 13 april 2011(2011Z07769).
               </text:p></text:note-body></text:note>
               
            </text:p>
      <text:h text:outline-level="2" text:style-name="stuktitel">Vraag 2
            </text:h>
      <text:p text:style-name="vraag">Kunt u aangeven hoeveel aanvragen door cliënten zijn ingediend tot het ontvangen van een voorschot en hoeveel van deze aanvragen
               zijn geweigerd? Zijn cliënten verplicht om zich te houden aan de standaard voorgestelde aflossingen of wordt er aan cliënten
               ook de mogelijkheid geboden om tot een individuele oplossing te komen? Zo nee, waarom niet? Hoeveel schrijnende gevallen hebben
               zich bij het UWV gemeld? Hoeveel zijn er reeds geholpen?
            </text:p>
      <text:h text:outline-level="2" text:style-name="stuktitel">Vraag 3
            </text:h>
      <text:p text:style-name="vraag">Waarom wordt aan cliënten, als zij het UWV daarom verzoeken, gebrekkige informatie gegeven over de redenen van het verschuiven
               van de datum waarop de uitbetaling van de arbeidsongeschiktheidsuitkeringen plaats vindt? Bent u bereid om via het UWV de
               betrokkenen alsnog zelf actief nader te informeren over de redenen van het verschuiven van de uitbetalingsdatum? Zo nee, waarom
               niet?
            </text:p>
      <text:h text:outline-level="2" text:style-name="stuktitel">Vraag 4
            </text:h>
      <text:p text:style-name="vraag">Kunt u inzicht verschaffen in welke mate de maatregel om de uitbetaling van de arbeidsongeschiktheidsuitkeringen te verschuiven
               ook een kostenbesparing oplevert, uitgesplitst naar de verschillende posten waarop een besparing wordt berei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