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299</text:p>
      <text:p text:style-name="kamervragen">Vragen van het lid 
            Van Gent
            (GroenLinks) aan de ministers van Sociale Zaken en Werkgelegenheid en van Veiligheid en Justitie over de uitbuiting van illegaal
            huishoudelijk personeel (ingezonden 8 juli 2011).
         </text:p>
      <text:h text:outline-level="2" text:style-name="stuktitel">Vraag 1
            </text:h>
      <text:p text:style-name="vraag">Kent u het bericht dat illegaal huishoudelijk personeel in de EU wordt uitgebuit? Zo ja, wat vindt u ervan dat het Bureau
               voor Grondrechten van de EU hun levensomstandigheden «huiveringwekkend» noemt?<text:note text:id="ID-2011Z15299-d29e98" text:note-class="footnote"><text:note-citation text:label="1">1</text:note-citation><text:note-body><text:p> Nu.nl, «Illegaal huishoudelijk personeel uitgebuit», 5 juli 2011.</text:p></text:note-body></text:note>
               
            </text:p>
      <text:h text:outline-level="2" text:style-name="stuktitel">Vraag 2
            </text:h>
      <text:p text:style-name="vraag">Is er recent in Nederland onderzoek gedaan naar de levensomstandigheden van illegaal huishoudelijk personeel? Zo ja, wat zijn
               hiervan de uitkomsten? In hoeverre zijn de bevindingen van het EU Bureau voor Grondrechten op Nederland van toepassing? Zo
               nee, waarom is hier niet eerder onderzoek naar gedaan en bent u bereid om hier zo spoedig mogelijk onderzoek naar te doen?
               Zo nee, waarom niet?
            </text:p>
      <text:h text:outline-level="2" text:style-name="stuktitel">Vraag 3
            </text:h>
      <text:p text:style-name="vraag">Wat vindt u van de aanbeveling om immigratieregels te versoepelen zodat de vacatures door legale werknemers kunnen worden
               vervuld?
            </text:p>
      <text:h text:outline-level="2" text:style-name="stuktitel">Vraag 4
            </text:h>
      <text:p text:style-name="vraag">Welke maatregelen neemt u zich voor om uitbuiting van illegaal huishoudelijk personeel in Nederland tegen te gaan? Kunt u
               de door het Bureau voor Grondrechten in de EU geformuleerde aanbevelingen van een kabinetsreactie voorz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