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98</text:p>
      <text:p text:style-name="kamervragen">Vragen van het lid 
            Voortman
            (GroenLinks) aan de minister van Volksgezondheid, Welzijn en Sport over het bericht «De gouden handdruk regeert» (ingezonden
            8 juli 2011)
         </text:p>
      <text:h text:outline-level="2" text:style-name="stuktitel">Vraag 1
            </text:h>
      <text:p text:style-name="vraag">Bent u bekend met het onderzoek waaruit blijkt dat, ondanks alle bezuinigingen in de zorg, ziekenhuizen nog steeds met grote
               regelmaat flinke vertrekpremies aan vertrekkende bestuurders betalen? Hoe beoordeelt u dit bericht?<text:note text:id="nt1" text:note-class="footnote"><text:note-citation text:label="1">1</text:note-citation><text:note-body><text:p>Medisch contact, 8 juli 2011.</text:p></text:note-body></text:note> Wat vindt u ervan dat in tijden van bezuiniging er forse ontslagvergoedingen worden uitbetaald aan zorgbestuurders? 
            </text:p>
      <text:h text:outline-level="2" text:style-name="stuktitel">Vraag 2
            </text:h>
      <text:p text:style-name="vraag">Wat vindt u ervan dat de vertrekpremies voor het grootste deel uitkomen boven de norm van maximaal één jaarsalaris, terwijl
               dit in strijd is met de beloningscode voor zorgbestuurders uit 2009? Gaat u, voordat de Wet Normering Topinkomens in werking
               treedt, iets doen om belachelijk hoge vertrekpremies tegen te gaan? Zo ja, op welke wijze? Zo nee, waarom niet?
            </text:p>
      <text:h text:outline-level="2" text:style-name="stuktitel">Vraag 3
            </text:h>
      <text:p text:style-name="vraag">Bent u bereid te onderzoeken wat de mogelijkheden zijn om de Wet Normering Topinkomens ook te laten gelden voor al bestaande
               arbeidscontracten? Zo ja, aan welke maatregelen denkt u? Zo nee, waarom niet? Indien het juridisch niet mogelijk is maatregelen
               te treffen, bent u dan bereid een moreel beroep te doen op bestuurders en zorginstellingen ten aanzien van vertrekpremies?
            </text:p>
      <text:h text:outline-level="2" text:style-name="stuktitel">Vraag 4
            </text:h>
      <text:p text:style-name="vraag">Bent u bereid de transparantie rondom vertrekpremies te verbeteren? Zo ja, op welke manier?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