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93</text:p>
      <text:p text:style-name="kamervragen">Vragen van het lid 
            Voortman
            (GroenLinks) aan de ministers van Volksgezondheid, Welzijn en Sport en van Sociale Zaken en Werkgelegenheid over de berichten
            «Bedrijfsarts onder druk gezet door werkgever en arbodiensten», en «Bedrijfsarts in greep werkgever» (ingezonden 8 juli 2011).
         </text:p>
      <text:h text:outline-level="2" text:style-name="stuktitel">Vraag 1
            </text:h>
      <text:p text:style-name="vraag">Bent u bereid maatregelen te nemen op basis van het onderzoek naar de positie van de bedrijfsarts van onderzoeksbureau Astri,
               beschreven in twee artikelen? Zo ja, welke maatregelen zullen dit zijn? Zo nee, waarom niet?<text:note text:id="ID-2011Z15293-d29e101" text:note-class="footnote"><text:note-citation text:label="1">1</text:note-citation><text:note-body><text:p> Trouw, 5 &amp; 6 juli 2011.</text:p></text:note-body></text:note>
               
            </text:p>
      <text:h text:outline-level="2" text:style-name="stuktitel">Vraag 2
            </text:h>
      <text:p text:style-name="vraag">Deelt u de mening dat het onacceptabel is dat één op de vijf bedrijfsartsen door druk van werkgevers en arbodiensten zijn
               werk niet naar behoren kan uitvoeren? Zo nee, waarom niet? Zo ja, bent u bereid hiertegen maatregelen te treffen? Welke maatregelen
               zullen dit zijn?
            </text:p>
      <text:h text:outline-level="2" text:style-name="stuktitel">Vraag 3
            </text:h>
      <text:p text:style-name="vraag">Deelt u de mening dat artsen het beroepsgeheim schenden wanneer zij, al dan niet onder dwang, vertrouwelijke informatie prijsgeven,
               en dat het onbehoorlijk is van werknemers artsen hierover te benaderen? Bent u bereid hiertegen op te treden? Zo ja, wat gaat
               u hieraan doen?  Zo nee, waarom niet?
            </text:p>
      <text:h text:outline-level="2" text:style-name="stuktitel">Vraag 4
            </text:h>
      <text:p text:style-name="vraag">Kunt u zich er iets bij voorstellen dat gebrekkige onafhankelijkheid van bedrijfsartsen gevolgen heeft voor de zorgkosten
               bijvoorbeeld doordat mensen te snel weer aan het werk moeten en vervolgens langer ziek blijven? Zo nee, waarom niet? Zo ja,
               wat gaat u hieraan doen?
            </text:p>
      <text:h text:outline-level="2" text:style-name="stuktitel">Vraag 5
            </text:h>
      <text:p text:style-name="vraag">Wat vindt u van het voorstel van de Nederlandse vereniging voor arbeids- en bedrijfsgeneeskundigen (NVAB) om de bedrijfsarts
               te financieren per branch? Indien dit voorstel u aanspreekt, bent u dan bereid maatregelen te treffen om dit te faciliteren?
            </text:p>
      <text:h text:outline-level="2" text:style-name="stuktitel">Vraag 6
            </text:h>
      <text:p text:style-name="vraag">Hoe beoordeelt u de conclusie uit het Astrirapport dat contracten steeds verder «uitgekleed» raken, doordat 44 procent van
               de werkgevers zich slechts verzekerd heeft voor het minimale, wettelijk verplichte pakket? Acht u dit problematisch? Bent
               u bereid hier iets aan te doen? Zo ja, op welke wijze? Zo nee, waarom niet?
            </text:p>
      <text:h text:outline-level="2" text:style-name="stuktitel">Vraag 7
            </text:h>
      <text:p text:style-name="vraag">Deelt u de zorgen over het feit dat de specialisatie bedrijfsarts niet populair is onder geneeskundestudenten<text:note text:id="ID-2011Z15293-d29e175" text:note-class="footnote"><text:note-citation text:label="2">2</text:note-citation><text:note-body><text:p> Soethout MBM,  Een carrière als bedrijfsarts of verzekeringsarts; niet voor de huidige geneeskundestudent, Tijdschrift voor
                  bedrijfs- en verzekeringsgeneeskunde, 2010.
               </text:p></text:note-body></text:note>? Zo ja, welke maatregelen wilt u treff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