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292</text:p>
      <text:p text:style-name="kamervragen">Vragen van het lid 
            Heijnen
            (PvdA) aan de minister van Binnenlandse Zaken en Koninkrijksrelaties over de informatie over grote ICT projecten bij het Rijk
            (ingezonden 8 juli 2011).
         </text:p>
      <text:h text:outline-level="2" text:style-name="stuktitel">Vraag 1
            </text:h>
      <text:p text:style-name="vraag">Kent u het bericht «Rijk lijkt open over ICT projecten, maar schijn bedriegt»?<text:note text:id="ID-2011Z15292-d29e98" text:note-class="footnote"><text:note-citation text:label="1">1</text:note-citation><text:note-body><text:p>Binnenlands Bestuur, 1 juli 2001.</text:p></text:note-body></text:note>
               
            </text:p>
      <text:h text:outline-level="2" text:style-name="stuktitel">Vraag 2
            </text:h>
      <text:p text:style-name="vraag">Deelt u de mening die in het artikel naar voren komt dat de website rijksictdashboard tekort schiet wat betreft het geven
               van informatie over de voortgang van grote ICT projecten bij de overheid omdat «de informatie op de site niet up to date is
               en daardoor ook niet transparant»?
            </text:p>
      <text:h text:outline-level="2" text:style-name="stuktitel">Vraag 3
            </text:h>
      <text:p text:style-name="vraag">Hoe plaatst u de stelling dat het kabinet «het vertrouwen ontbreekt om echt transparant te zijn»? In hoeverre is het waar
               dat het webpaneel bij bezoekers ten onrechte de indruk kan wekken dat het Rijk meer greep heeft op de voortgang van alle grote
               ICT projecten dan daadwerkelijk het geval is? Zou meer transparantie een negatiever beeld kunnen geven over de mate waarin
               het Rijk de kosten die gepaard gaan met grote ICT projecten onder controle heeft?
            </text:p>
      <text:h text:outline-level="2" text:style-name="stuktitel">Vraag 4
            </text:h>
      <text:p text:style-name="vraag">Deelt u de mening dat er, omdat de kleuren worden vastgesteld op basis van vergelijking met de laatst afgesproken wijziging
               van het project, een vertekend beeld kan ontstaan over de mate waarin de voortgang van grote ICT projecten onder controle
               is? Is dit regime niet wat al te soepel? Zou het niet transparanter zijn om de kleuren te baseren op wat de oorspronkelijke
               kosten en planning  van een project waren?
            </text:p>
      <text:h text:outline-level="2" text:style-name="stuktitel">Vraag 5
            </text:h>
      <text:p text:style-name="vraag">Hoe beoordeelt u de stelling dat er in dezen een prima kans gemist is om informatie te delen met burgers en met anderen binnen
               de overheid en dat het risico is dat het webpaneel in de huidige vorm «slechts een pr-functie» vervult?
            </text:p>
      <text:h text:outline-level="2" text:style-name="stuktitel">Vraag 6
            </text:h>
      <text:p text:style-name="vraag">Welke acties gaat u ondernemen om de transparantie over de voortgang van ICT projecten bij het Rijk te bevorderen? Wat gaat
               u doen om de belangrijkste knelpunten die zijn geconstateerd met betrekking tot de rijksictdashboard, namelijk dat het werken
               met kleuren als verwarrend wordt ervaren, dat er geen duidelijkheid is over wie de opdrachtgevers zijn en dat de site niet
               continue wordt bijgewerkt, op te lo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