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91</text:p>
      <text:p text:style-name="kamervragen">Vragen van het lid Van Tongeren (GroenLinks) aan staatssecretaris van Economische Zaken, Landbouw en Innovatie over de status
            van het besluit over het ontwikkelen van een alternatief voor de ontpoldering van de Hedwigepolder (ingezonden 8 juli 2011).
         </text:p>
      <text:h text:outline-level="2" text:style-name="stuktitel">Vraag 1
            </text:h>
      <text:p text:style-name="vraag">Herinnert u zich het kabinetsbesluit van 9 oktober 2009 om «na rijp beraad» over te gaan tot ontpoldering van de Hertogin
               Hedwigepolder?
            </text:p>
      <text:h text:outline-level="2" text:style-name="stuktitel">Vraag 2
            </text:h>
      <text:p text:style-name="vraag">Hoe moet, in juridische zin, uw brief van 17 juni 2011 over het door u beschreven alternatief voor de natuurcompensatie gelezen
               worden? Is het besluit van 9 oktober 2009 met deze brief komen te vervallen?
            </text:p>
      <text:h text:outline-level="2" text:style-name="stuktitel">Vraag 3
            </text:h>
      <text:p text:style-name="vraag">Op welk «besluit» doelde u toen u op 30 juni jongstleden in de Tweede Kamer zei «We gaan het besluit om elders in Zeeland
               natuur te creëren met kracht van veel argumenten voor leggen bij de Vlaamse regering»?
            </text:p>
      <text:h text:outline-level="2" text:style-name="stuktitel">Vraag 4
            </text:h>
      <text:p text:style-name="vraag">Is er sprake van een kabinetsbesluit in de zin van een voorgenomen besluit ingevolge Afdeling 3.4 Uniforme openbare voorbereidingsprocedure?
               Zo ja, hoe luidt dat besluit dan exact? Zo nee, waarom niet?
            </text:p>
      <text:h text:outline-level="2" text:style-name="stuktitel">Vraag 5
            </text:h>
      <text:p text:style-name="vraag">Bent u voornemens uw (voorgenomen) besluit spoedig te publiceren in de Staatscourant en de regionale media?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