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290</text:p>
      <text:p text:style-name="kamervragen">Vragen van de leden 
            Leijten
            en 
            Van Gerven
            (beiden SP) aan de minister van Volksgezondheid, Welzijn en Sport over het intrekken van een kritisch rapport door de Inspectie
            voor de Gezondheidszorg (IGZ) (ingezonden 8 juli 2011).
         </text:p>
      <text:h text:outline-level="2" text:style-name="stuktitel">Vraag 1
            </text:h>
      <text:p text:style-name="vraag">Wat is uw oordeel over het feit dat de Nationale Ombudsman een onderzoek gaat starten naar het handelen van de Inspectie voor
               de Gezondheidszorg (IGZ), die een kritisch rapport heeft ingetrokken? Wat betekent dit voor de geloofwaardigheid van de IGZ?<text:note text:id="ID-2011Z15290-d29e101" text:note-class="footnote"><text:note-citation text:label="1">1</text:note-citation><text:note-body><text:p> Uitzending Argos 2 juli 11.</text:p></text:note-body></text:note>
               
            </text:p>
      <text:h text:outline-level="2" text:style-name="stuktitel">Vraag 2
            </text:h>
      <text:p text:style-name="vraag">Hoe legt u aan de ouders van baby J. uit dat het Universitair Medisch Centrum Groningen (UMCG) vier jaar na de bewuste operatie
               nog steeds zijn excuses niet heeft aangeboden en geen enkele regeling heeft getroffen met de ouders? Wilt u met het UMCG in
               gesprek gaan om dit, los van alle lopende zaken, alsnog te doen? Zo neen, waarom niet?
            </text:p>
      <text:h text:outline-level="2" text:style-name="stuktitel">Vraag 3
            </text:h>
      <text:p text:style-name="vraag">Had de IGZ vier jaar na dato niet inmiddels een afgerond onderzoek moeten hebben? Kunt u dit toelichten?</text:p>
      <text:h text:outline-level="2" text:style-name="stuktitel">Vraag 4
            </text:h>
      <text:p text:style-name="vraag">Hoe reageert u op het feit dat de IGZ een rapport over deze zaak heeft ingetrokken, volgens betrokkenen omdat het te kritisch
               over het UMCG was? Hoe reageert u op de verklaring van de betrokken inspecteur dat dit onderzoek volgens alle geldende standaarden
               is uitgevoerd?<text:note text:id="ID-2011Z15290-d29e142" text:note-class="footnote"><text:note-citation text:label="2">2</text:note-citation><text:note-body><text:p> Uitzending nieuwsuur 5 juli 11.</text:p></text:note-body></text:note>
               
            </text:p>
      <text:h text:outline-level="2" text:style-name="stuktitel">Vraag 5
            </text:h>
      <text:p text:style-name="vraag">Wat is de reden dat de betrokken inspecteur B. op 30 mei 2011 zijn functie bij de IGZ heeft neergelegd? Ligt hier een relatie
               met het dossier van baby J.? Heeft de betrokken inspecteur dit vrijwillig gedaan? Is hij ontslagen? Kunt u dit toelichten?
            </text:p>
      <text:h text:outline-level="2" text:style-name="stuktitel">Vraag 6
            </text:h>
      <text:p text:style-name="vraag">Hoe reageert u op de bewering dat nog tijdens het IGZ-onderzoek aan de betrokken anesthesioloog is beloofd dat er geen tuchtzaak
               zal komen omdat de zaak al zolang duurt?<text:span text:style-name="superscript"><text:note-ref text:reference-format="text" text:ref-name="ID-2011Z15290-d29e101" text:note-class="footnote">1</text:note-ref></text:span> Is dat een gebruikelijke gang van zaken bij de IGZ bij langdurige onderzoeken?
            </text:p>
      <text:h text:outline-level="2" text:style-name="stuktitel">Vraag 6
            </text:h>
      <text:p text:style-name="vraag">Hoe reageert u op de bevindingen van hoogleraar K., dat het tweede IGZ-rapport kwalitatief veel slechter is dan het eerste,
               en dat met name de consequenties voor het ziekenhuis veel minder zijn in het tweede rapport? Hoe reageert u op zijn suggestie
               dat het UMCG druk zou hebben uitgeoefend om het eerste rapport te wijzigen, zodat het directe verband tussen de operatie en
               het hersenletsel uit het tweede rapport is verdwenen alsmede de dwingende aanbeveling dat een kinderanesthesioloog de operatie
               had moeten begeleiden conform de richtlijnen van de beroepsvereniging?<text:span text:style-name="superscript"><text:note-ref text:reference-format="text" text:ref-name="ID-2011Z15290-d29e101" text:note-class="footnote">1</text:note-ref></text:span>
               
            </text:p>
      <text:h text:outline-level="2" text:style-name="stuktitel">Vraag 7
            </text:h>
      <text:p text:style-name="vraag">Is er door het UMCG doormiddel van advocaten druk uitgeoefend op de IGZ om het eerste rapport in te trekken? Zo ja, wat is
               hierover uw oordeel?
            </text:p>
      <text:h text:outline-level="2" text:style-name="stuktitel">Vraag 8
            </text:h>
      <text:p text:style-name="vraag">Gebeurt het vaker dat de IGZ een afgerond rapport intrekt? Wat is hiervan de reden?</text:p>
      <text:h text:outline-level="2" text:style-name="stuktitel">Vraag 9
            </text:h>
      <text:p text:style-name="vraag">Klopt het dat achter de rug van de betrokken inspecteur om aan de anesthesioloog de toezegging is gedaan door de IGZ dat er
               geen tuchtzaak tegen hem zou worden aangespannen, terwijl de betrokken inspecteur wel een tuchtzaak wenselijk achtte? Zo neen,
               bent u alsnog bereid de IGZ te vragen dit te doen, mede in het belang van de ouders en om herhaling van dergelijke calamiteiten
               te voorkomen?
            </text:p>
      <text:h text:outline-level="2" text:style-name="stuktitel">Vraag 10
            </text:h>
      <text:p text:style-name="vraag">Klopt het dat de betreffende anesthesioloog thans elders aan het werk is in een Nederlands ziekenhuis? Vormt hij een gevaar
               voor de volksgezondheid? Heeft hij ooit een waarschuwing, berisping, boete of schorsing van de IGZ ondergaan? Zo ja, kunt
               u dit toelichten?
            </text:p>
      <text:h text:outline-level="2" text:style-name="stuktitel">Vraag 11
            </text:h>
      <text:p text:style-name="vraag">Klopt de suggestie dat de IGZ al jaren kampt met achterstanden omdat er 6 000 tot 8 000 meldingen binnenkomen?<text:note text:id="ID-2011Z15290-d29e253" text:note-class="footnote"><text:note-citation text:label="3">3</text:note-citation><text:note-body><text:p> http://www.skipr.nl/actueel/id8047-igz-betreurt-fouten-in-onderzoek-naar-umcg.html</text:p></text:note-body></text:note> Zo ja, wat gaat u hieraan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