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41</text:p>
      <text:p text:style-name="kamervragen">Vragen van het lid 
            Elissen
            (PVV) aan de staatssecretaris van Veiligheid en Justitie over Europese data die beheerd wordt door Amerikaanse bedrijven (ingezonden
            7 juli 2011).
         </text:p>
      <text:h text:outline-level="2" text:style-name="stuktitel">Vraag 1
            </text:h>
      <text:p text:style-name="vraag">Bent u bekend met het bericht «Microsoft admits Patriot Act can access EU-based cloud-data»?<text:note text:id="ID-2011Z15241-d29e98" text:note-class="footnote"><text:note-citation text:label="1">1</text:note-citation><text:note-body><text:p>«Microsoft admits Patriot Act can access EU-based cloud-data» (http://www.zdnet.com/blog/igeneration/microsoft-admits-patriot-act-can-access-eu-based-cloud-data/11225)</text:p></text:note-body></text:note>
               
            </text:p>
      <text:h text:outline-level="2" text:style-name="stuktitel">Vraag 2
            </text:h>
      <text:p text:style-name="vraag">Hoe beoordeelt u de uitspraak van Gordon Frazer, managing director van Microsoft UK, dat alle gegevens die door een Amerikaans
               bedrijf worden beheerd, altijd opgevraagd kunnen worden door de Amerikaanse overheid op basis van de Patriot Act?
            </text:p>
      <text:h text:outline-level="2" text:style-name="stuktitel">Vraag 3
            </text:h>
      <text:p text:style-name="vraag">Wordt er door de Nederlandse overheid, door Nederlandse agentschappen of door Nederlandse instellingen behorende tot de semi-overheid
               data opgeslagen door (of in samenwerking met) een Amerikaans bedrijf (of meerdere Amerikaanse bedrijven)? Zo ja, welke onderdelen
               van de (semi-)overheid of welke agentschappen zijn dit?
            </text:p>
      <text:h text:outline-level="2" text:style-name="stuktitel">Vraag 4
            </text:h>
      <text:p text:style-name="vraag">Is er momenteel sprake van scenario’s waarbij de Amerikaanse overheid, op basis van de Patriot Act, gegevens kan opvragen
               die door Nederlandse burgers aan de Nederlandse overheid (of een agentschap of instelling behorende tot de semi-overheid)
               zijn verstrekt? Zo ja, om welke gegevens gaat het?
            </text:p>
      <text:h text:outline-level="2" text:style-name="stuktitel">Vraag 5
            </text:h>
      <text:p text:style-name="vraag">Zijn er andere vreemde mogendheden die momenteel over wetgeving die lijkt op de Amerikaanse Patriot Act beschikken en daarom
               niet in aanmerking komen om Nederlandse bestanden te beheren? Wordt dit actief door de Nederlandse overheid gemonitord?
            </text:p>
      <text:h text:outline-level="2" text:style-name="stuktitel">Vraag 6
            </text:h>
      <text:p text:style-name="vraag">Is er beleid ontwikkeld om te voorkomen dat de Nederlandse overheid gegevens beheert of gaat/laat beheren op dusdanige wijze
               dat vreemde mogendheden (op basis van welke vorm van wetgeving dan ook) zonder nadrukkelijke toestemming van de Nederlandse
               overheid bij deze gegevens kunnen komen? Zo nee, waarom niet en bent u voornemens dat alsnog te ontwikkelen? Gaat de Nederlandse
               overheid bedrijven of instellingen waarschuwen voor het gebruik van cloud-data vanuit het perspectief van bijvoorbeeld bedrijfsspionage?
               Zo nee, waarom niet?
            </text:p>
      <text:h text:outline-level="2" text:style-name="kamervraagopmerking_kop">Toelichting:
            </text:h>
      <text:p text:style-name="kamervraagopmerking">Deze vragen dienen ter aanvulling op eerdere vragen terzake van het lid Schouw (D66), ingezonden 5 juli 2011 (vraagnummer
               2011Z1512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