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40</text:p>
      <text:p text:style-name="kamervragen">Vragen van de leden 
            Van Klaveren,
            
            Helder,
            
            Agema
            en 
            Wilders
            (allen PVV) aan de ministers van Binnenlandse Zaken en Koninkrijksrelaties en van Veiligheid en Justitie over de aanhoudende
            ellende door Marokkaanse straatterroristen (ingezonden  juli 2011).
         </text:p>
      <text:h text:outline-level="2" text:style-name="stuktitel">Vraag 1
            </text:h>
      <text:p text:style-name="vraag">Bent u bekend met het artikel «Politie rukt uit voor strandtuig in Zandvoort»?<text:note text:id="ID-2011Z15240-d29e108" text:note-class="footnote"><text:note-citation text:label="1">1</text:note-citation><text:note-body><text:p>Telegraaf, 5 juli 2011.</text:p></text:note-body></text:note>
               
            </text:p>
      <text:h text:outline-level="2" text:style-name="stuktitel">Vraag 2
            </text:h>
      <text:p text:style-name="vraag">In hoeverre deelt u de visie dat de ouders van  minderjarige daders eventuele bijstand, zorgtoeslag en huurtoeslag dienen
               te verliezen bij herhaald straatterrorisme?
            </text:p>
      <text:h text:outline-level="2" text:style-name="stuktitel">Vraag 3
            </text:h>
      <text:p text:style-name="vraag">In hoeverre deelt u de conclusie van het onderzoek van het criminologisch instituut NederSaksen, uitgevoerd door de heer Pfeiffer,
               dat jeugd met een islamitische achtergrond gewelddadiger is dan jeugd met een niet-islamitische achtergrond?
            </text:p>
      <text:h text:outline-level="2" text:style-name="stuktitel">Vraag 4
            </text:h>
      <text:p text:style-name="vraag">Welke mogelijkheden ziet u om straatterroristen de inzet van politie op zichzelf mee te laten betalen?</text:p>
      <text:h text:outline-level="2" text:style-name="stuktitel">Vraag 5
            </text:h>
      <text:p text:style-name="vraag">Kunt u garanderen dat hier snelrecht wordt toegepa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