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39</text:p>
      <text:p text:style-name="kamervragen">Vragen van de leden 
            Spekman
            en 
            Van Dekken
            (beiden PvdA) aan de minister van Sociale Zaken en Werkgelegenheid over het bericht dat Poolse chauffeurs via nepbedrijven
            worden ingezet op Nederlandse trajecten (ingezonden 7 juli 2011).
         </text:p>
      <text:h text:outline-level="2" text:style-name="stuktitel">Vraag 1
            </text:h>
      <text:p text:style-name="vraag">Kent u het bericht «Poolse trucker overspoelt markt» waarin FNV Bondgenoten stelt dat steeds meer Nederlandse vrachtwagenchauffeurs
               worden verdrongen door buitenlandse collega’s?<text:note text:id="ID-2011Z15239-d29e101" text:note-class="footnote"><text:note-citation text:label="1">1</text:note-citation><text:note-body><text:p>http://www.rtvnoord.nl/nieuws/nieuws.asp?pid=101934</text:p></text:note-body></text:note>
               
            </text:p>
      <text:h text:outline-level="2" text:style-name="stuktitel">Vraag 2
            </text:h>
      <text:p text:style-name="vraag">Is bekend hoe vaak het voor komt dat bijvoorbeeld Poolse vrachtwagenchauffeurs in dienst zijn van Nederlandse bedrijven, maar
               worden ingehuurd via buitenlandse vestigingen of «nepbedrijven» om zo de Nederlandse wet- en regelgeving te omzeilen?
            </text:p>
      <text:h text:outline-level="2" text:style-name="stuktitel">Vraag 3
            </text:h>
      <text:p text:style-name="vraag">Klopt het dat deze buitenlandse chauffeurs via een dergelijke buitenlandse constructie vaak tegen een veel lager loon werken
               dan hun Nederlandse collega’s, en daarmee de Nederlandse chauffeurs uit de markt verdringen?
            </text:p>
      <text:h text:outline-level="2" text:style-name="stuktitel">Vraag 4
            </text:h>
      <text:p text:style-name="vraag">Klopt het dat het vaak voorkomt dat buitenlandse chauffeurs tussen internationale routes door ook worden ingezet voor lokale
               (enkel Nederlandse) ritten, maar daarvoor niet naar lokaal tarief en lokale cao worden beloond? Zo ja, hoe vaak? Worden daarbij
               ook andere cao-afspraken geschonden, zoals afspraken over arbeidstijden etc?
            </text:p>
      <text:p text:style-name="vraag">Deelt u de mening dat er niet geconcurreerd dient te worden op arbeidsomstandigheden en veiligheid?</text:p>
      <text:h text:outline-level="2" text:style-name="stuktitel">Vraag 5
            </text:h>
      <text:p text:style-name="vraag">Op welke manier kan nu worden opgetreden tegen constructies die moedwillig de Nederlandse cao-afspraken omzeilen? Acht u die
               mogelijkheden voldoende?
            </text:p>
      <text:p text:style-name="vraag">Bent u bereid verdere stappen te zetten tegen deze constructies? Wat is daarbij de rol van de Arbeidsinspectie, de vakbonden
               en de overheid? Bent u bereid naast de faciliterende buitenlandse «nepbedrijfjes» en de inlenende Nederlandse transportbedrijven
               ook de overheden van de vestigingslanden aan te spreken op hun rol in deze kwes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