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38</text:p>
      <text:p text:style-name="kamervragen">Vragen van het lid 
            Van Gent
            (GroenLinks) aan de minister van Infrastructuur en Milieu over de opwaardering van de Westfrisiaweg (N23)–A7 (afslag Hoorn-Noord)
            (ingezonden 7 juli 2011).
         </text:p>
      <text:h text:outline-level="2" text:style-name="stuktitel">Vraag 1
            </text:h>
      <text:p text:style-name="vraag">Bent u bekend met het advies van de Commissie voor de milieueffectrapportage over de opwaardering van de Westfrisiaweg (tussen
               Alkmaar en Enkhuizen), om de mogelijkheid van Ovatonden<text:note text:id="ID-2011Z15238-d29e98" text:note-class="footnote"><text:note-citation text:label="1">1</text:note-citation><text:note-body><text:p>www.ovatonde.nu.nl</text:p></text:note-body></text:note> te onderzoeken, waardoor de afrit van de A7 op maaiveld zou uitkomen en de Westfrisiaweg op maaiveld zou kunnen blijven in
               het drukbevolkte gebied boven Hoorn, teneinde landschap, milieu en leefbaarheid te ontzien?
            </text:p>
      <text:h text:outline-level="2" text:style-name="stuktitel">Vraag 2
            </text:h>
      <text:p text:style-name="vraag">Is het u bekend dat de toetsingsadviezen over het inrichtings-milieueffectenrapport voor de opwaardering van de Westfrisiaweg door de provincie Noord-Holland en het projectbureau N23 zijn genegeerd?
               Wat is uw oordeel daarover?
            </text:p>
      <text:h text:outline-level="2" text:style-name="stuktitel">Vraag 3
            </text:h>
      <text:p text:style-name="vraag">Bent u ervan op de hoogte dat de klankbordgroep Westfrisiaweg en de bewonersgroep van Zwaagdijk West deze toetsingsadviezen
               zelf hebben laten uitwerken door AEG Movares te Utrecht en dat de Ovatonde technisch mogelijk is?
            </text:p>
      <text:h text:outline-level="2" text:style-name="stuktitel">Vraag 4
            </text:h>
      <text:p text:style-name="vraag">Wat is uw reactie op de kwalificatie «slecht» die Movares toedicht aan het gekozen wegontwerp, waarbij het tracé drie keer
               zes meter omhoog en omlaag gaat op 4 km lengte?
            </text:p>
      <text:h text:outline-level="2" text:style-name="stuktitel">Vraag 5
            </text:h>
      <text:p text:style-name="vraag">Wat is uw reactie op de stelling van Movares dat het te prefereren valt een weg in het geheel hoog aan te leggen of in het
               geheel op maaiveld met toegangswegen eroverheen?
            </text:p>
      <text:h text:outline-level="2" text:style-name="stuktitel">Vraag 6
            </text:h>
      <text:p text:style-name="vraag">Bent u bereid het door Movares ontwikkelde wegontwerp, voor de door het Rijk voor 35 miljoen medegefinancierde op- en afrit
               bij de A7 (afslag Hoorn-Noord), alsnog in onderzoek te laten ne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