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237</text:p>
      <text:p text:style-name="kamervragen">Vragen van de leden 
            Van Klaveren
            en 
            Helder
            (beiden PVV) aan de ministers van Veiligheid en Justitie en van Binnenlandse Zaken en Koninkrijksrelaties over de extreme
            mishandeling van feestgangers door straatterroristen (ingezonden 7 juli 2011).
         </text:p>
      <text:h text:outline-level="2" text:style-name="stuktitel">Vraag 1
            </text:h>
      <text:p text:style-name="vraag">Bent u bekend met het artikel «Slachtoffer kapotgetrapt door kickboksende reljeugd»?<text:note text:id="ID-2011Z15237-d29e101" text:note-class="footnote"><text:note-citation text:label="1">1</text:note-citation><text:note-body><text:p>Algemeen Dagblad, 5 juli 2011.</text:p></text:note-body></text:note>
               
            </text:p>
      <text:h text:outline-level="2" text:style-name="stuktitel">Vraag 2
            </text:h>
      <text:p text:style-name="vraag">Deelt u de visie dat het straattuig dat schuldig is aan deze walgelijke mishandeling, de allerzwaarste straf opgelegd dient
               te krijgen die er staat op deze wandaad? Zo nee, waarom niet?
            </text:p>
      <text:h text:outline-level="2" text:style-name="stuktitel">Vraag 3
            </text:h>
      <text:p text:style-name="vraag">Op welke wijze kunt u de slachtoffers garanderen dat de plaatselijke politie alles op alles zal zetten om de straatterroristen
               op te pakken, veroordeeld te krijgen en in het gevang te gooien?
            </text:p>
      <text:h text:outline-level="2" text:style-name="stuktitel">Vraag 4
            </text:h>
      <text:p text:style-name="vraag">Hoe wordt uw belofte de samenleving binnen twee jaar te verlossen van criminele jeugdgroepen zichtbaar in de aanpak van deze
               groep?
            </text:p>
      <text:h text:outline-level="2" text:style-name="stuktitel">Vraag 5
            </text:h>
      <text:p text:style-name="vraag">Bent u van mening dat de daders uit de samenleving verwijderd dienen te worden door ze te huisvesten in een tuigdorp? Zo nee,
               waaroom niet?
            </text:p>
      <text:h text:outline-level="2" text:style-name="stuktitel">Vraag 6
            </text:h>
      <text:p text:style-name="vraag">Welke mogelijkheden hebben de slachtoffers om de geleden schade te verhalen op de daders?</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