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235</text:p>
      <text:p text:style-name="kamervragen">Vragen van het lid 
            Plasterk
            (PvdA) aan de minister van Financiën over het bericht dat woekeraars de wet tegen flitskrediet omzeilen (ingezonden 7 juli
            2011).
         </text:p>
      <text:h text:outline-level="2" text:style-name="stuktitel">Vraag 1
            </text:h>
      <text:p text:style-name="vraag">Bent u bekend met het artikel in de bij de GPD aangesloten kranten<text:note text:id="ID-2011Z15235-d29e103" text:note-class="footnote"><text:note-citation text:label="1">1</text:note-citation><text:note-body><text:p> GPD, «Woekeraars omzeilen wet tegen flitskrediet», 6 juli 2011.</text:p></text:note-body></text:note> over woekeraars die de wet tegen flitskrediet omzeilen?
            </text:p>
      <text:h text:outline-level="2" text:style-name="stuktitel">Vraag 2
            </text:h>
      <text:p text:style-name="vraag">Deelt u de mening dat in de in het artikel genoemde gevallen, zoals bijvoorbeeld in het geval van Betaaldag.nl of kortlenen.nl,
               feitelijk sprake is van kredietverlening en zo ja, bent u van mening dat het hier om exorbitant hoge rentes gaat? Deelt u
               de mening dat er bij deze rentes, die op kunnen lopen tot omgerekend op jaarbasis 400%, sprake is van woekerrentes?
            </text:p>
      <text:h text:outline-level="2" text:style-name="stuktitel">Vraag 3
            </text:h>
      <text:p text:style-name="vraag">Bent u bereid op de kortst mogelijke termijn in te grijpen om te zorgen dat de genoemde kredietverleners zich aan de wet houden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