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234</text:p>
      <text:p text:style-name="kamervragen">Vragen van het lid Arib (PvdA) aan de ministers van Volksgezondheid, Welzijn en Sport en van Veiligheid en Justitie over onvoldoende
            aandacht voor seksuele diversiteit in de aanpak van eergerelateerd geweld (ingezonden 7 juli 2011).
         </text:p>
      <text:h text:outline-level="2" text:style-name="stuktitel">Vraag 1
            </text:h>
      <text:p text:style-name="vraag">Heeft u kennisgenomen van het bericht dat er binnen de aanpak van eergerelateerd geweld nog onvoldoende aandacht is voor seksuele
               diversiteit?
            </text:p>
      <text:h text:outline-level="2" text:style-name="stuktitel">Vraag 2
            </text:h>
      <text:p text:style-name="vraag">Klopt het dat de aandacht voor seksuele diversiteit in de aanpak van eergerelateerd geweld nog onvoldoende is? Zo ja, waar
               blijkt dat uit?
            </text:p>
      <text:h text:outline-level="2" text:style-name="stuktitel">Vraag 3
            </text:h>
      <text:p text:style-name="vraag">Deelt u de mening dat het feit dat ongeveer een kwart van de jongeren die bij het Schorer opvangproject Veilige Haven voor
               homojongeren in Amsterdam aanklopt te maken heeft met eergerelateerd geweld en dat dit te hoog is? Zo ja, voldoen de bestaande
               voorzieningen zowel in kwantiteit als expertise om aan deze vraag te voldoen? Zo nee, waarom niet?
            </text:p>
      <text:h text:outline-level="2" text:style-name="stuktitel">Vraag 4
            </text:h>
      <text:p text:style-name="vraag">Deelt u de verwachting van de projectleider van MOVISIE dat het geweld zal toenemen wanneer jongeren uitkomen voor hun homoseksuele,
               lesbische, biseksuele of transgendergevoelens? Zo ja, welke middelen staan er ter beschikking om een eventuele toename van
               geweld te voorkomen? Zo nee,waarom niet?
            </text:p>
      <text:h text:outline-level="2" text:style-name="stuktitel">Vraag 5
            </text:h>
      <text:p text:style-name="vraag">Bent u van mening dat seksuele diversiteit als aandachtspunt opgenomen dient te worden binnen de ketenaanpak van huiselijk
               geweld en/of eergerelateerd geweld? Zo ja, kan ervan worden uitgegaan dat de ketenpartners die hiervoor verantwoordelijk zijn
               hier voldoende aandacht aan gaan besteden? Zo nee, waarom niet?
            </text:p>
      <text:h text:outline-level="2" text:style-name="stuktitel">Vraag 6
            </text:h>
      <text:p text:style-name="vraag">Is het nodig om de opvang van homo’s, lesbo’s, bi’s en transgenders die slachtoffer zijn van eergerelateerd geweld structureel
               te organiseren? Zo ja, hoe gaat u dit bewerkstelling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