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232</text:p>
      <text:p text:style-name="kamervragen">Vragen van de leden 
            Jacobi,
            
            Monasch
            en 
            Wolbert
            (allen PvdA) aan de staatssecretaris van Volksgezondheid, Welzijn en Sport  over de getroffen maatregelen van een verpleeghuis
            te Sneek (ingezonden 7 juli 2011).
         </text:p>
      <text:h text:outline-level="2" text:style-name="stuktitel">Vraag 1
            </text:h>
      <text:p text:style-name="vraag">Kent u de genomen maatregelen (bedden leeg laten staan in verband met een te krap AWBZ-budget) van een verpleeghuis in Friesland?<text:note text:id="ID-2011Z15232-d29e104" text:note-class="footnote"><text:note-citation text:label="1">1</text:note-citation><text:note-body><text:p>Leeuwarder Courant, 18 en 20 juni 2011.</text:p></text:note-body></text:note>
               
            </text:p>
      <text:h text:outline-level="2" text:style-name="stuktitel">Vraag 2
            </text:h>
      <text:p text:style-name="vraag">Overweegt u de financiële middelen, die vrijkomen voor extra handen aan het bed in 2012 flexibeler in te zetten of juist een
               plafond op regiobudgetten te zetten?
            </text:p>
      <text:h text:outline-level="2" text:style-name="stuktitel">Vraag 3
            </text:h>
      <text:p text:style-name="vraag">Hoe wilt u voorkomen dat er bedden leeg blijven staan , terwijl anderzijds de wachtlijst groeit voor verpleeghuizen?</text:p>
      <text:h text:outline-level="2" text:style-name="stuktitel">Vraag 4
            </text:h>
      <text:p text:style-name="vraag">Kunt u voor 1 augustus a.s. helderheid verschaffen of het regiobudget AWBZ Friesland wordt uitgebreid, zodat de geleverde
               intramurale zorg (binnen de toegelaten capaciteit) ook wordt vergoed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