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231</text:p>
      <text:p text:style-name="kamervragen">Vragen van het lid 
            Gerbrands
            (PVV) aan de minister van Volksgezondheid, Welzijn en Sport over het bericht dat er vorig jaar door ziekenhuizen voor 4 miljoen
            aan exitpremies is uitgegeven (ingezonden 7 juli 2011).
         </text:p>
      <text:h text:outline-level="2" text:style-name="stuktitel">Vraag 1
            </text:h>
      <text:p text:style-name="vraag">Bent u bekend met het bericht «Vier miljoen voor exitpremies twaalf bestuurders»?<text:note text:id="ID-2011Z15231-d29e98" text:note-class="footnote"><text:note-citation text:label="1">1</text:note-citation><text:note-body><text:p>Medisch Contact, 6 juli 2011.</text:p></text:note-body></text:note>
               
            </text:p>
      <text:h text:outline-level="2" text:style-name="stuktitel">Vraag 2
            </text:h>
      <text:p text:style-name="vraag">Deelt u de mening dat het schandalig is dat dergelijke exitpremies betaald worden in deze tijd van bezuinigingen?</text:p>
      <text:h text:outline-level="2" text:style-name="stuktitel">Vraag 3
            </text:h>
      <text:p text:style-name="vraag">Wat is uw reactie op het feit dat ziekenhuizen zich blijkbaar niet houden aan de beloningscode zorgbestuurder?</text:p>
      <text:h text:outline-level="2" text:style-name="stuktitel">Vraag 4
            </text:h>
      <text:p text:style-name="vraag">Bent u bereid de ziekenhuizen hierop aan te spreken?</text:p>
      <text:h text:outline-level="2" text:style-name="stuktitel">Vraag 5
            </text:h>
      <text:p text:style-name="vraag">Klopt het dat de Wet Normering Topinkomens alleen gaat gelden voor nieuwe en niet voor reeds bestaande arbeidscontracten?</text:p>
      <text:h text:outline-level="2" text:style-name="stuktitel">Vraag 6
            </text:h>
      <text:p text:style-name="vraag">Heeft u er kennis van genomen dat uit het bericht een gebrek aan transparantie rond de vertrekregelingen blijkt? Kunt u maatregelen
               nemen waardoor deze transparantie wel volledig en optimaal bereikt wordt? Zo ja, welke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