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30</text:p>
      <text:p text:style-name="kamervragen">Vragen van de leden 
            Van Dekken
            en 
            Plasterk
            (beiden PvdA) aan de staatssecretaris van Economische Zaken, Landbouw en Innovatie en de minister van Financiën over het bericht
            dat banken nog te weinig doen aan misstanden bij varkenshouderijen (ingezonden 7 juli 2011).
         </text:p>
      <text:h text:outline-level="2" text:style-name="stuktitel">Vraag 1
            </text:h>
      <text:p text:style-name="vraag">Bent u bekend met het artikel in Trouw<text:note text:id="ID-2011Z15230-d29e101" text:note-class="footnote"><text:note-citation text:label="1">1</text:note-citation><text:note-body><text:p>http://www.trouw.nl/tr/nl/4332/Groen/article/detail/2461935/2011/07/05/Banken-doen-nog-te-weinig-aan-misstanden-varkenshouderijen.dhtml</text:p></text:note-body></text:note> naar aanleiding van een onderzoek van Eerlijke Bankwijzer waaruit blijkt dat banken nog te weinig doen aan misstanden bij
               varkenshouderijen?
            </text:p>
      <text:h text:outline-level="2" text:style-name="stuktitel">Vraag 2
            </text:h>
      <text:p text:style-name="vraag">Bent u het ermee eens dat banken via de financiering in belangrijke mate kunnen bijdragen aan het realiseren van een meer
               diervriendelijke varkenshouderij? Bent u het eens met Eerlijke Bankwijzer dat er voor de grote banken nog mogelijkheden zijn
               die tot dusver niet volledig benut zijn?
            </text:p>
      <text:h text:outline-level="2" text:style-name="stuktitel">Vraag 3
            </text:h>
      <text:p text:style-name="vraag">Bent u bereid in gesprek te treden met de bankensector om te spreken over mogelijkheden tot het bijdragen aan een diervriendelijkere
               varkenshouderij en uiteindelijk tot een gezamenlijke oplossing t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