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29</text:p>
      <text:p text:style-name="kamervragen">Vragen van het lid 
            Slob
            (ChristenUnie) aan de minister van Infrastructuur en Milieu over de spoorverbinding Roosendaal-Antwerpen (ingezonden 7 juli
            2011).
         </text:p>
      <text:h text:outline-level="2" text:style-name="stuktitel">Vraag 1
            </text:h>
      <text:p text:style-name="vraag">Kent u het bericht «Tweede trein sneller»?<text:note text:id="ID-2011Z15229-d29e98" text:note-class="footnote"><text:note-citation text:label="1">1</text:note-citation><text:note-body><text:p> BN De Stem, 3 juli 2011http://www.bndestem.nl/regio/roosendaal/9049229/Tweede-trein-sneller.ece</text:p></text:note-body></text:note>
               
            </text:p>
      <text:h text:outline-level="2" text:style-name="stuktitel">Vraag 2
            </text:h>
      <text:p text:style-name="vraag">Klopt het dat er inmiddels principe afspraken zijn gemaakt tussen alle betrokken partijen over het treinaanbod tussen Roosendaal
               en Antwerpen zodra de Beneluxtrein verdwijnt en dat er hierbij wordt uitgegaan van een snelle stoptrein door de tunnel in
               Antwerpen, naast de bestaande langzame stoptrein?
            </text:p>
      <text:h text:outline-level="2" text:style-name="stuktitel">Vraag 3
            </text:h>
      <text:p text:style-name="vraag">Waarom is gekozen voor een extra stoptrein en niet voor het doortrekken van de bestaande intercity IC-N Antwerpen-Essen, die
               een veel snellere verbinding kan bieden en bovendien nu al een veel hogere kostendekkingsgraad heeft dan de stoptrein?
            </text:p>
      <text:h text:outline-level="2" text:style-name="stuktitel">Vraag 4
            </text:h>
      <text:p text:style-name="vraag">Kent u de plannen van de Belgische spoorvervoerder NMBS voor spoorlijn 12 (Antwerpen-Roosendaal), zoals gepresenteerd op 21 maart
               2011?<text:note text:id="ID-2011Z15229-d29e139" text:note-class="footnote"><text:note-citation text:label="2">2</text:note-citation><text:note-body><text:p> http://www.2910essen.net/lijn12/NMBS.pdf</text:p></text:note-body></text:note>
               
            </text:p>
      <text:h text:outline-level="2" text:style-name="stuktitel">Vraag 5
            </text:h>
      <text:p text:style-name="vraag">Klopt het dat in de toekomstvisie van de NMBS voor de korte termijn helemaal geen sprake is van een extra stoptrein per december
               2011 en dat alleen voor de lange termijn een uitbreiding naar 2 stoptreinen wordt overwogen, maar alleen als er voldoende
               potentieel aanwezig is en operationele en financiële middelen voorhanden zijn?
            </text:p>
      <text:h text:outline-level="2" text:style-name="stuktitel">Vraag 6
            </text:h>
      <text:p text:style-name="vraag">Is er inmiddels, conform het beheerscontract van NMBS en conform de wens van de Kamer, voor deze verbinding een business case
               opgesteld waarbij niet alleen is gekeken naar het huidige gebruik van de verbinding, maar ook naar de groeikansen, inclusief
               een vergelijking tussen de opties: extra stoptrein of doortrekken van de intercity N Antwerpen-Essen naar Roosendaal? Zo nee,
               waarom niet?
            </text:p>
      <text:h text:outline-level="2" text:style-name="stuktitel">Vraag 7
            </text:h>
      <text:p text:style-name="vraag">Klopt het dat de reistijdverkorting van de «snelle stoptrein» door de route via de tunnel slechts tijdelijk is in verband
               met spoorwerkzaamheden op de ringlijn in Antwerpen, zodat uiteindelijk toch weer sprake zal zijn van de lange reistijd van
               49 minuten in plaats van de huidige reistijd van 28 minuten met de intercity of 42 minuten met de snellere stoptre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