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205</text:p>
      <text:p text:style-name="kamervragen">Vragen van het lid 
            Helder
            (PVV) aan de staatssecretaris van Veiligheid en Justitie over het bericht «Marokko vertraagt de Mientjes-zaak» (ingezonden
            6 juli 2011).
         </text:p>
      <text:h text:outline-level="2" text:style-name="stuktitel">Vraag 1
            </text:h>
      <text:p text:style-name="vraag">Bent u op de hoogte van het bericht: «Marokko vertraagt de Mientjes-zaak»?<text:note text:id="ID-2011Z15205-d29e98" text:note-class="footnote"><text:note-citation text:label="1">1</text:note-citation><text:note-body><text:p>Telegraaf 6 juli 2011.</text:p></text:note-body></text:note>
               
            </text:p>
      <text:h text:outline-level="2" text:style-name="stuktitel">Vraag 2
            </text:h>
      <text:p text:style-name="vraag">Klopt het dat Marokko de zaak tegen de verdachte van de gruwelijke slachtpartij op twee bejaarde vrouwen uit Nijmegen, bekend
               als de twee Mientjes vertraagt?
            </text:p>
      <text:h text:outline-level="2" text:style-name="stuktitel">Vraag 3
            </text:h>
      <text:p text:style-name="vraag">Is het dossier van deze moordenaar door middel van een rechtshulpverzoek van Marokko door Marokko overgenomen? Zo nee, heeft
               Nederland een rechtshulpverzoek aan Marokko gedaan om deze strafzaak over te nemen en de moordenaar te berechten of  is er
               slechts op aangedrongen bij Marokko?
            </text:p>
      <text:h text:outline-level="2" text:style-name="stuktitel">Vraag 4
            </text:h>
      <text:p text:style-name="vraag">Indien Nederland een rechtshulpverzoek heeft gedaan aan Marokko, is het dan niet zo dat Marokko de termijn voor de uitvoering
               van het rechtshulpverzoek overschrijdt? Zo ja, bent u van mening dat dit niet is uit te leggen aan de nabestaanden en de samenleving?
               Zo nee, waarom niet?
            </text:p>
      <text:h text:outline-level="2" text:style-name="stuktitel">Vraag 5
            </text:h>
      <text:p text:style-name="vraag">Deelt u de mening dat door het negeren van het aandringen van Nederland op een spoedige berechting, Marokko ons (internationaal)
               te kijk zet en lak heeft aan Nederland? Zo nee, waarom niet?
            </text:p>
      <text:h text:outline-level="2" text:style-name="stuktitel">Vraag 6
            </text:h>
      <text:p text:style-name="vraag">Kan Nederland een spoedige berechting afdwingen? Zo ja, gaat u dat ook doen? Zo nee, wat hebben we dan aan een rechtshulpverdrag?</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