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02</text:p>
      <text:p text:style-name="kamervragen">Vragen van het lid 
            Timmermans
            (PvdA) aan de minister van Buitenlandse Zaken over het voornemen van de Amerikaanse procureur-generaal die de gerechtelijke
            bewijsvoering van ruim honderd CIA zaken wil staken (ingezonden 6 juli 2011).
         </text:p>
      <text:h text:outline-level="2" text:style-name="stuktitel">Vraag 1
            </text:h>
      <text:p text:style-name="vraag">Kent u de berichten dat de Amerikaanse procureur-generaal, Eric Holder, van plan is om het onderzoek naar ruim honderd CIA-zaken
               die sinds 2001 lopen, te staken?<text:note text:id="nt1" text:note-class="footnote"><text:note-citation text:label="1">1</text:note-citation><text:note-body><text:p>Amnesty International – 1 juli 2011 –  US must reconsider closure of CIA cases.</text:p></text:note-body></text:note></text:p>
      <text:h text:outline-level="2" text:style-name="stuktitel">Vraag 2
            </text:h>
      <text:p text:style-name="vraag">Zo ja, wat is uw oordeel over het gegeven dat de Amerikaanse procureur-generaal dit wenst te doen?</text:p>
      <text:h text:outline-level="2" text:style-name="stuktitel">Vraag 3
            </text:h>
      <text:p text:style-name="vraag">Deelt u de mening dat het sluiten van de onderzoeksvraag in deze zaken niet in lijn ligt met de internationaalrechtelijke
               verplichtingen die de Verenigde Staten op het vlak van mensenrechten zijn aangegaan? Indien nee, waarom niet?
            </text:p>
      <text:h text:outline-level="2" text:style-name="stuktitel">Vraag 4
            </text:h>
      <text:p text:style-name="vraag">Bent u bereid de Amerikaanse autoriteiten blijvend aan te spreken over de internationaalrechtelijke verplichtingen die zij
               zijn aangegaan op het gebied van het eerbiedigen van mensenrechten? Zo ja, op welke wijze gaat u dit doen? Zo nee, waarom
               niet?
            </text:p>
      <text:h text:outline-level="2" text:style-name="stuktitel">Vraag 5
            </text:h>
      <text:p text:style-name="vraag">Bent u tevens bereid de Amerikaanse autoriteiten aan te sporen om de gerechtelijke bewijsvoering van de ruim 100 CIA zaken
               voort te zetten? Zo ja, op welke wijze gaat u dat do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