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15201</text:p>
      <text:p text:style-name="kamervragen">Vragen van het lid 
            Wilders
            (PVV) aan de minister-president, minister van Algemene Zaken en de minister van Buitenlandse Zaken over de uitlatingen van
            de Organisatie van de Islamitische Conferentie (OIC) over Nederlandse politici en de intimiderende verklaring van de OIC –
            secretaris generaal over mijn persoon (ingezonden 6 juli 2011).
         </text:p>
      <text:h text:outline-level="2" text:style-name="stuktitel">Vraag 1
            </text:h>
      <text:p text:style-name="vraag">Bent u bekend met de intimiderende verklaring van de secretaris generaal van de OIC, Ekmeleddin Ihsanoglu, over mij en het
               OIC rapport «fourth OIC observatory report on islamophobia» over uitspraken gedaan door diverse Nederlandse politici?<text:note text:id="ID-2011Z15201-d29e98" text:note-class="footnote"><text:note-citation text:label="1">1</text:note-citation><text:note-body><text:p>http://www.oic-oci.org/topic_detail.asp?t_id=5464</text:p><text:p>http://www.oic-oci.org/topic_detail.asp?t_id=5455</text:p></text:note-body></text:note>
               
            </text:p>
      <text:h text:outline-level="2" text:style-name="stuktitel">Vraag 2
            </text:h>
      <text:p text:style-name="vraag">Deelt u de mening dat de OIC haar boekje ver te buiten is gegaan met deze intimiderende verklaringen en deelt u de mening
               dat een Nederlandse politicus kritiek moet kunnen leveren, ten behoeve van het maatschappelijke debat, op de islam en de multiculturele
               samenleving zoals overigens ook de rechtbank in het tegen mij aangespannen politieke proces heeft geoordeeld op 23 juni jl.?
               Zo nee, waarom niet?
            </text:p>
      <text:h text:outline-level="2" text:style-name="stuktitel">Vraag 3
            </text:h>
      <text:p text:style-name="vraag">Bent u bereid de landen die lid zijn van de OIC uit te leggen dat islamkritiek en vrijheid van meningsuiting bij een democratische
               rechtsstaat horen? Zo nee, waarom niet?
            </text:p>
      <text:h text:outline-level="2" text:style-name="stuktitel">Vraag 4
            </text:h>
      <text:p text:style-name="vraag">Deelt u de mening dat dergelijke kritiek van een orgaan als de OIC hypocriet en abject is nu de OIC in haar eigen Cairo-verklaring
               over mensenrechten in de islam in artikel 24 stelt dat alle rechten en vrijheden van mensen onderworpen zijn aan de sharia?
               Zo nee, waarom niet?
            </text:p>
      <text:h text:outline-level="2" text:style-name="stuktitel">Vraag 5
            </text:h>
      <text:p text:style-name="vraag">Bent u bereid op korte termijn en met kracht publiekelijk afstand te nemen van dit rapport en deze intimiderende verklaring
               van de secretaris generaal van de OIC?  Zo nee, waarom niet?
            </text:p>
      <text:h text:outline-level="2" text:style-name="stuktitel">Vraag 6
            </text:h>
      <text:p text:style-name="vraag">Zult u de OIC ook voor eens en altijd duidelijk maken dat Nederland zich door een orgaan als de OIC dat de barbaarse sharia
               als leidraad hanteert voor mensenrechten, de les niet laat lezen en onze fundamentele vrijheden niet laat beperken en ons
               de mond evenmin laat snoeren? Zo nee, waarom niet?
            </text:p>
      <text:h text:outline-level="2" text:style-name="stuktitel">Vraag 7
            </text:h>
      <text:p text:style-name="vraag">Bent u bereid deze vragen nog deze week te beantwoorden?</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