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185</text:p>
      <text:p text:style-name="kamervragen">Vragen van de leden 
            Koşer Kaya
            en 
            Schouw
            (D66) aan de minister van Sociale Zaken en Werkgelegenheid over het hekelen van de toenemende euroscepsis in Nederland door
            de Poolse regering (ingezonden 6 juli 2011).
         </text:p>
      <text:h text:outline-level="2" text:style-name="stuktitel">Vraag 1
            </text:h>
      <text:p text:style-name="vraag">Wat is uw reactie op het artikel «Nederlandse plannen om Polen terug te sturen zijn gevaarlijk»?<text:note text:id="ID-2011Z15185-d29e101" text:note-class="footnote"><text:note-citation text:label="1">1</text:note-citation><text:note-body><text:p>Trouw, 4 juli 2011.</text:p></text:note-body></text:note>
               
            </text:p>
      <text:h text:outline-level="2" text:style-name="stuktitel">Vraag 2
            </text:h>
      <text:p text:style-name="vraag">Hoeveel van de nu in Nederland verblijvende Polen komen volgens uw plannen extra in aanmerking voor uitzetting? Op welke grond
               worden zij dan uitgezet?
            </text:p>
      <text:h text:outline-level="2" text:style-name="stuktitel">Vraag 3
            </text:h>
      <text:p text:style-name="vraag">Bent u in overleg getreden met uw Europese – en specifiek Poolse – collega’s over deze maatregelen?</text:p>
      <text:h text:outline-level="2" text:style-name="stuktitel">Vraag 4
            </text:h>
      <text:p text:style-name="vraag">Hoe beoordeelt u de uitspraak van de Poolse minister van Economische Zaken dat, als Nederland zonder overleg verder gaat,
               de onderlinge verhouding kan verzuren? Welke rol speelt het feit dat het Nederlandse bedrijfsleven in 2010 voor 7,4 miljard
               euro naar Polen exporteerde?
            </text:p>
      <text:h text:outline-level="2" text:style-name="stuktitel">Vraag 5
            </text:h>
      <text:p text:style-name="vraag">Ben u van plan om te overleggen met uw Poolse collega’s over de verdere uitwerking van deze plannen? Zo ja, op welke termij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