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184</text:p>
      <text:p text:style-name="kamervragen">Vragen van het lid 
            Timmermans
            (PvdA) aan de minister van Buitenlandse Zaken over arrestaties bij protest tegen het bewind van president Loekasjenko (ingezonden
            6 juli 2011).
         </text:p>
      <text:h text:outline-level="2" text:style-name="stuktitel">Vraag 1
            </text:h>
      <text:p text:style-name="vraag">Heeft u kennisgenomen van het bericht dat tientallen arrestaties hebben plaatsgevonden in Wit-Rusland naar aanleiding van
               protestacties tegen het bewind van president Loekasjenko?<text:note text:id="nt1" text:note-class="footnote"><text:note-citation text:label="1">1</text:note-citation><text:note-body><text:p>Anp, «Bijna 300 arrestaties bij protest tegen Loekasjenko», 4 juli 2011.</text:p></text:note-body></text:note></text:p>
      <text:h text:outline-level="2" text:style-name="stuktitel">Vraag 2
            </text:h>
      <text:p text:style-name="vraag">Deelt u de mening dat het recht om te demonstreren een groot voorrecht is binnen een rechtsstaat? Indien ja, op welke wijze
               maakt u dit bekend aan landen die het recht op demonstreren niet erkennen en demonstraties stelselmatig onderdrukken?
            </text:p>
      <text:h text:outline-level="2" text:style-name="stuktitel">Vraag 3
            </text:h>
      <text:p text:style-name="vraag">Deelt u de mening dat het een slechte ontwikkeling is, dat het recht op demonstratie in Wit-Rusland nog altijd niet is erkend,
               dan wel dat er overheden zijn die deelnemers aan demonstraties intimideren of straffen of hardhandig ingrijpen tijdens demonstraties?
               Indien ja, spreekt u Wit- Russische autoriteiten hier ook op aan? Indien nee, waarom niet?
            </text:p>
      <text:h text:outline-level="2" text:style-name="stuktitel">Vraag 4
            </text:h>
      <text:p text:style-name="vraag">Deelt u de mening dat het blokkeren van social media binnen een rechtsstaat niet zou moeten? Speelt Nederland een actieve
               rol om media- en persvrijheid te bevorderen in Wit- Rusland? Indien ja, hoe wordt hier uitvoering aan gegeven? Zo nee, waarom
               niet?
            </text:p>
      <text:h text:outline-level="2" text:style-name="stuktitel">Vraag 5
            </text:h>
      <text:p text:style-name="vraag">Bent u bereid zowel in bilaterale contacten als via de Europese Unie de Wit-Russische autoriteiten te blijven aanspreken op
               het gegeven dat onderdrukking van demonstraties onwenselijk is ? Zo ja, op welke wijze gaat u dit doen? Zo nee, waarom niet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