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80</text:p>
      <text:p text:style-name="kamervragen">Vragen van de leden Van Gent en van Tongeren (beiden GroenLinks) aan staatssecretaris van Infrastructuur en Milieu  over de
            Europese aanpak om fijnstof terug te dringen (ingezonden 6 juli 2011).
         </text:p>
      <text:h text:outline-level="2" text:style-name="stuktitel">Vraag 1
            </text:h>
      <text:p text:style-name="vraag">Kent u het bericht «Europese aanpak om fijnstof terug te dringen werkt juist averechts»?<text:note text:id="ID-2011Z15180-d29e89" text:note-class="footnote"><text:note-citation text:label="1">1</text:note-citation><text:note-body><text:p>Volkskrant, 5 juli 2011.</text:p></text:note-body></text:note> 
            </text:p>
      <text:h text:outline-level="2" text:style-name="stuktitel">Vraag 2
            </text:h>
      <text:p text:style-name="vraag">Voldoet Nederland in 2015 overal aan de nieuwe EU-normen voor de allerkleinste fijnstofdeeltjes (PM<text:span text:style-name="subscript">2,5</text:span>)? Zo nee, op welke schaal wordt er niet aan die normen voldaan?
            </text:p>
      <text:h text:outline-level="2" text:style-name="stuktitel">Vraag 3
            </text:h>
      <text:p text:style-name="vraag">Wat is uw reactie op de stelling dat luchtkwaliteitsnormen zoveel mogelijk gericht moeten zijn op het gezondheidsrisico en
               welke consequenties heeft dat volgens u voor de fijnstofnormen?
            </text:p>
      <text:h text:outline-level="2" text:style-name="stuktitel">Vraag 4
            </text:h>
      <text:p text:style-name="vraag">Werkt de Europese Commissie ook aan nog preciezere normen, namelijk voor PM<text:span text:style-name="subscript">1</text:span>? Bent u bereid er in Europa op aan te dringen voort te maken met het stellen van meer precieze fijnstofnormen? Zo nee, waarom
               niet?
            </text:p>
      <text:h text:outline-level="2" text:style-name="stuktitel">Vraag 5
            </text:h>
      <text:p text:style-name="vraag">Zijn er naast Gelderland nog andere plekken in Nederland waar metingen zijn verricht naar fijnstofdeeltjes kleiner dan PM<text:span text:style-name="subscript">10</text:span>? Zo ja, welke zijn dat? Kunt u de Kamer een overzicht verschaffen van de meetgegevens?
            </text:p>
      <text:h text:outline-level="2" text:style-name="stuktitel">Vraag 6
            </text:h>
      <text:p text:style-name="vraag">Heeft het Rijksinstituut voor Volksgezondheid en Milieu (RIVM) het voornemen om, met het oog op de nieuwe luchtkwaliteitsnormen
               die in 2015 ingaan, ook PM<text:span text:style-name="subscript">2,5</text:span> te gaan meten? Zo ja, op welke schaal? Zo nee, bent u bereid hen daartoe de opdracht te geven?
            </text:p>
      <text:h text:outline-level="2" text:style-name="stuktitel">Vraag 7
            </text:h>
      <text:p text:style-name="vraag">Wat is uw reactie op de stelling dat de huidige generatie roetfilters de fijnste en meest ongezonde stofdeeltjes niet afvangen
               en groei van het autoverkeer dus sowieso leidt tot meer uitstoot van de fijnste deeltjes?
            </text:p>
      <text:h text:outline-level="2" text:style-name="stuktitel">Vraag 8
            </text:h>
      <text:p text:style-name="vraag">Wat is uw reactie op de kritiek van de onderzoekers van adviesbureau DGMR dat de huidige normen en maatregelen niet leiden
               tot de aanpak van de meest schadelijke deeltj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