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78</text:p>
      <text:p text:style-name="kamervragen">Vragen van de leden 
            Pechtold
            en 
            Dijkstra
            (beiden D66) aan de ministers van Buitenlandse Zaken en van Onderwijs, Cultuur en Wetenschap over antihomo-uitspraken van
            een Indiase minister (ingezonden 6 juli 2011).
         </text:p>
      <text:h text:outline-level="2" text:style-name="stuktitel">Vraag 1
            </text:h>
      <text:p text:style-name="vraag">Wat is uw reactie op het bericht «Indiase minister noemt homoseksualiteit een ziekte»?<text:note text:id="ID-2011Z15178-d29e101" text:note-class="footnote"><text:note-citation text:label="1">1</text:note-citation><text:note-body><text:p>http://www.nrc.nl/nieuws/2011/07/05/indiase-minister-noemt-homoseksualiteit-een-ziekte/</text:p></text:note-body></text:note>
               
            </text:p>
      <text:h text:outline-level="2" text:style-name="stuktitel">Vraag 2
            </text:h>
      <text:p text:style-name="vraag">Deelt u de mening dat deze uitspraak zorgwekkend is en de emancipatie van homoseksuelen en de bestrijding van HIV/Aids in
               India belemmert? Zo ja, bent u bereid uw zorgen over deze uitspraak bij de regering van India kenbaar te maken, bijvoorbeeld
               in het eerstvolgende contact dat (mogelijk) voortvloeit uit de afgezegde handelsmissie van de staatssecretaris van Economische
               Zaken, Landbouw en Innovatie?
            </text:p>
      <text:h text:outline-level="2" text:style-name="stuktitel">Vraag 3
            </text:h>
      <text:p text:style-name="vraag">Bent u bereid u binnen de EU sterk te maken voor een gezamenlijke veroordeling van deze uitspraken van de Indiase minister
               van Volksgezond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