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77</text:p>
      <text:p text:style-name="kamervragen">Vragen van het lid 
            Van Raak
            (SP) aan de minister van Binnenlandse Zaken en Koninkrijksrelaties over de kosten van het nieuwe rijkslogo (ingezonden 6 juli
            2011)
         </text:p>
      <text:h text:outline-level="2" text:style-name="stuktitel">Vraag 1
            </text:h>
      <text:p text:style-name="vraag">Klopt het dat de invoering van het nieuwe rijkslogo en de nieuwe rijkshuisstijl bijna 15 miljoen euro heeft gekost?<text:note text:id="nt1" text:note-class="footnote"><text:note-citation text:label="1">1</text:note-citation><text:note-body><text:p>http://www.depers.nl/binnenland/579861/Kosten-rijkslogo-vijftien-miljoen.html</text:p></text:note-body></text:note></text:p>
      <text:h text:outline-level="2" text:style-name="stuktitel">Vraag 2
            </text:h>
      <text:p text:style-name="vraag">Was dit bedrag vooraf geraamd? Zo nee, hoeveel overschrijding heeft plaatsgevonden en waarom?</text:p>
      <text:h text:outline-level="2" text:style-name="stuktitel">Vraag 3
            </text:h>
      <text:p text:style-name="vraag">Waarom konden medewerkers een cursus «Ik en conflict» declareren? Welke conflicten verwachtte deze betrokkene bij de invoering
               van de nieuwe huisstijl? Zijn er meer van dergelijke cursussen gedeclareerd?
            </text:p>
      <text:h text:outline-level="2" text:style-name="stuktitel">Vraag 4
            </text:h>
      <text:p text:style-name="vraag">Waarom is voor de invoering zoveel geld uitgegeven aan manchetknopen en damessjaals?</text:p>
      <text:h text:outline-level="2" text:style-name="stuktitel">Vraag 5
            </text:h>
      <text:p text:style-name="vraag">Kloppen de salarissen die in het artikel worden genoemd? Wordt hierbij, omgerekend naar een jaarinkomen, de Balkenendenorm
               overschreden? Hoeveel externe inhuur heeft plaatsgevonden op de totale personeelskosten? Is hierbij de Roemernorm overschreden?
               Wie zijn «meneer PP», «mevrouw EE» en de dames «CC», «QQ» en «PP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