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75</text:p>
      <text:p text:style-name="kamervragen">Vragen van het lid 
            Thieme
            (Partij voor de Dieren) aan de staatssecretaris van Economische Zaken, Landbouw en Innovatie over het wederom grootschalige
            afschot van zwijnen op de Veluwe (ingezonden 6 juli 2011).
         </text:p>
      <text:h text:outline-level="2" text:style-name="stuktitel">Vraag 1
            </text:h>
      <text:p text:style-name="vraag">Bent u bekend met het plan van provincie Gelderland om dit jaar tweederde van de zwijnen op de Veluwe af te schieten?<text:note text:id="ID-2011Z15175-d29e98" text:note-class="footnote"><text:note-citation text:label="1">1</text:note-citation><text:note-body><text:p>http://www.gelderland.nl/smartsite.dws?id=18038</text:p></text:note-body></text:note>
               
            </text:p>
      <text:h text:outline-level="2" text:style-name="stuktitel">Vraag 2
            </text:h>
      <text:p text:style-name="vraag">Weet u op basis van welke informatie de Faunabeheereenheid tot het besluit is gekomen dat afschot van deze omvang noodzakelijk
               is? Zo ja, hoe dan?
            </text:p>
      <text:h text:outline-level="2" text:style-name="stuktitel">Vraag 3
            </text:h>
      <text:p text:style-name="vraag">Onderschrijft u dat een afschotcijfer gebaseerd op tellingen niet nauwkeurig is en alleen een indicatie geeft van de minimale
               stand?<text:note text:id="ID-2011Z15175-d29e130" text:note-class="footnote"><text:note-citation text:label="2">2</text:note-citation><text:note-body><text:p>Groot Bruinderink, G.W.T.A.; Lammertsma, D.R.; Jagers op Akkerhuis, G.A.J.M.; Ozinga, W.; Stumpel, A.H.P.; Baveco, J.M.; Waal,
                  R.W. de (2009) Ex ante evaluatie van maatwerk beheer van wilde zwijnen. Alterra nr 1944.
               </text:p></text:note-body></text:note>
               
            </text:p>
      <text:h text:outline-level="2" text:style-name="stuktitel">Vraag 4
            </text:h>
      <text:p text:style-name="vraag">Onderschrijft u dat op basis van de gegevens in het Jaarverslag april 2010–maart 2011 van de Vereniging Wildbeheer Veluwe
               waaruit blijkt dat de sterfte afgelopen jaar 4236 zwijnen betrof en de winterstand 2050 zwijnen was, er dus een aanwas van
               206% was, dus 6–7 biggen per zeug? Zo ja, kunt u aangeven wat de wetenschappelijke verklaring is voor het structureel toenemen
               van de worpgroottes ook in relatie tot massale afschot? Zo neen, waar baseert u dat op?
            </text:p>
      <text:h text:outline-level="2" text:style-name="stuktitel">Vraag 5
            </text:h>
      <text:p text:style-name="vraag">Onderschrijft u dat niet het aantal zwijnen maar het gedrag van de dieren bepalend is voor de vraag of er sprake is van overlast?
               Zo ja, onderschrijft u dat beheer gericht op het bereiken van een doelstand dus geen oplossing is?
            </text:p>
      <text:h text:outline-level="2" text:style-name="stuktitel">Vraag 6
            </text:h>
      <text:p text:style-name="vraag">Deelt u de mening dat verstoring door jacht bijdraagt aan de overlast doordat de dieren vluchtgedrag vertonen en zich niet
               meer veilig voelen in hun eigen leefgebied? Zo ja, op welke wijze kan grootschalig afschot dan een oplossing vormen? Zo neen,
               waar baseert u dat op?
            </text:p>
      <text:h text:outline-level="2" text:style-name="stuktitel">Vraag 7
            </text:h>
      <text:p text:style-name="vraag">Onderschrijft u dat het voorkomen van zwijnen in Epe niet simpelweg met afschot is tegen te gaan, maar dat het zinvoller is
               te kijken naar de mogelijke oorzaken waardoor ze naar de bebouwde kom trekken en hierop bronbeleid te formuleren? Zo ja, bent
               u bereid hier bij de provincie op aan te dringen? Zo neen, waarom niet?
            </text:p>
      <text:h text:outline-level="2" text:style-name="stuktitel">Vraag 8
            </text:h>
      <text:p text:style-name="vraag">Op welke wijze wordt het voeren van zwijnen tegengegaan en wat voor sanctie-beleid wordt er gevoerd bij overtreding? Zijn
               er de afgelopen jaren boetes of straffen opgelegd voor het (bij)voeren van zwijnen? Zo ja, hoeveel? Zo neen, bent u bereid
               de regelgeving en handhaving hierop aan te scherpen?
            </text:p>
      <text:h text:outline-level="2" text:style-name="stuktitel">Vraag 9
            </text:h>
      <text:p text:style-name="vraag">Deelt u de mening dat wanneer de uitvoering en het toezicht bij dezelfde organisatie ligt transparantie en onafhankelijkheid
               in het geding komen? Zo ja, bent u bereid regelgeving op te stellen om deze taken met betrekking tot het faunabeleid te scheiden?
               Zo neen, waar baseert u dat o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