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45</text:p>
      <text:p text:style-name="kamervragen">Vragen van het lid 
            Driessen
            (PVV) aan de staatssecretaris van Buitenlandse Zaken over de kosten van het SNV lobbykantoor in Washington DC (ingezonden
            5 juli 2011).
         </text:p>
      <text:h text:outline-level="2" text:style-name="stuktitel">Vraag 1
            </text:h>
      <text:p text:style-name="vraag">Bent u bekend met het SNV jaarverslag 2010?</text:p>
      <text:h text:outline-level="2" text:style-name="stuktitel">Vraag 2
            </text:h>
      <text:p text:style-name="vraag">Is het u ook opgevallen dat het SNV lobbykantoor in Washington DC in 2010 maar liefst 611 655 euro heeft gekost, terwijl de
               kosten voor 2010 «slechts» begroot waren op 450 000 euro en de kosten in 2009 417 336 euro bedroegen?<text:note text:id="ID-2011Z15145-d29e110" text:note-class="footnote"><text:note-citation text:label="1">1</text:note-citation><text:note-body><text:p> Pagina 72 van het jaarverslag.</text:p></text:note-body></text:note>
               
            </text:p>
      <text:h text:outline-level="2" text:style-name="stuktitel">Vraag 3
            </text:h>
      <text:p text:style-name="vraag">Deelt u de mening dat de uitleg in het jaarverslag<text:note text:id="ID-2011Z15145-d29e128" text:note-class="footnote"><text:note-citation text:label="2">2</text:note-citation><text:note-body><text:p> Pagina 85 van het jaarverslag.</text:p></text:note-body></text:note> ten aanzien van deze enorme kostenoverschrijding veel te summier is en te wensen overlaat? Bent u bereid er bij SNV op aan
               te dringen een nadere, meer gespecificeerde uitleg te geven over deze gigantische budgetoverschrijding en die uitleg met de
               Kamer te de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