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43</text:p>
      <text:p text:style-name="kamervragen">Vragen van het lid 
            Van Raak
            (SP) aan de minister van Binnenlandse Zaken en Koninkrijksrelaties en de staatssecretaris van Onderwijs, Cultuur en Wetenschap
            over de mogelijkheid om te studeren op het onbewoonde eiland Navassa (ingezonden 5 juli 2011).
         </text:p>
      <text:h text:outline-level="2" text:style-name="stuktitel">Vraag 1
            </text:h>
      <text:p text:style-name="vraag">Waarom krijgen studenten op Bonaire, Saba en Statia de mogelijkheid om studiefinanciering te krijgen voor een studie op het
               eiland Navassa?<text:note text:id="ID-2011Z15143-d29e98" text:note-class="footnote"><text:note-citation text:label="1">1</text:note-citation><text:note-body><text:p> Regeling van de staatssecretaris van Onderwijs, Cultuur en Wetenschap van 20 juni 2011, nr. 303 947 (4903), houdende regelen
                  omtrent de studiefinanciering BES (Regeling studiefinanciering BES) Staatscourant, 30 juni 2011.
               </text:p></text:note-body></text:note>
               
            </text:p>
      <text:h text:outline-level="2" text:style-name="stuktitel">Vraag 2
            </text:h>
      <text:p text:style-name="vraag">Wist u dat dit eiland – buiten de Navassaanse grondduif – geen inwoners heeft?</text:p>
      <text:h text:outline-level="2" text:style-name="stuktitel">Vraag 3
            </text:h>
      <text:p text:style-name="vraag">Wist u dat dit eiland – buiten de verlaten vuurtoren – geen woningen, laat staan scholen heeft?</text:p>
      <text:h text:outline-level="2" text:style-name="stuktitel">Vraag 4
            </text:h>
      <text:p text:style-name="vraag">Wist u dat dit eiland wordt betwist door enerzijds Haïti, dat een beroep doet op het Verdrag van Rijswijk van 1697 en anderzijds
               de Verenigde Staten, die zich in 1859 het eiland formeel toe-eigenden?
            </text:p>
      <text:h text:outline-level="2" text:style-name="stuktitel">Vraag 5
            </text:h>
      <text:p text:style-name="vraag">Hoe waarborgt u de veiligheid van Nederlandse studenten op Navassa, gezien de ervaringen van een groep Amerikaanse wetenschappers
               die in 1998 de grondduif wilden bestuderen, maar terechtkwamen in een diplomatieke r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